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464646" style:font-name="Open Sans" fo:font-size="18pt" fo:letter-spacing="normal" fo:font-style="normal" fo:font-weight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9493c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1ac3f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2c9ed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weight="bold" officeooo:paragraph-rsid="0011ac3f" style:font-weight-asian="bold" style:font-weight-complex="bold"/>
    </style:style>
    <style:style style:name="P8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weight="bold" officeooo:paragraph-rsid="0011ac3f" style:font-weight-asian="bold" style:font-weight-complex="bold"/>
    </style:style>
    <style:style style:name="P9" style:family="paragraph" style:parent-style-name="Text_20_body">
      <style:paragraph-properties fo:margin-left="0cm" fo:margin-right="0cm" fo:line-height="115%" fo:orphans="2" fo:widows="2" fo:text-indent="0cm" style:auto-text-indent="false"/>
      <style:text-properties officeooo:paragraph-rsid="0011ac3f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officeooo:rsid="00144cd1" officeooo:paragraph-rsid="00144cd1"/>
    </style:style>
    <style:style style:name="T1" style:family="text">
      <style:text-properties fo:font-variant="normal" fo:text-transform="none" fo:color="#464646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464646" style:font-name="Open Sans" fo:font-size="10.5pt" fo:letter-spacing="normal" fo:font-style="normal" fo:font-weight="normal" officeooo:rsid="000758ce"/>
    </style:style>
    <style:style style:name="T3" style:family="text">
      <style:text-properties fo:font-variant="normal" fo:text-transform="none" fo:color="#464646" style:font-name="Open Sans" fo:font-size="10.5pt" fo:letter-spacing="normal" fo:font-style="normal" fo:font-weight="normal" officeooo:rsid="0009493c"/>
    </style:style>
    <style:style style:name="T4" style:family="text">
      <style:text-properties fo:font-variant="normal" fo:text-transform="none" fo:color="#464646" style:font-name="Open Sans" fo:font-size="10.5pt" fo:letter-spacing="normal" fo:font-style="normal" fo:font-weight="normal" officeooo:rsid="000d537d"/>
    </style:style>
    <style:style style:name="T5" style:family="text">
      <style:text-properties fo:font-variant="normal" fo:text-transform="none" fo:color="#464646" style:font-name="Open Sans" fo:font-size="10.5pt" fo:letter-spacing="normal" fo:font-style="normal" fo:font-weight="normal" officeooo:rsid="000ef1c2"/>
    </style:style>
    <style:style style:name="T6" style:family="text">
      <style:text-properties fo:font-variant="normal" fo:text-transform="none" fo:color="#464646" style:font-name="Open Sans" fo:font-size="10.5pt" fo:letter-spacing="normal" fo:font-style="normal" fo:font-weight="normal" officeooo:rsid="000adf6a"/>
    </style:style>
    <style:style style:name="T7" style:family="text">
      <style:text-properties fo:font-variant="normal" fo:text-transform="none" fo:color="#464646" style:font-name="Open Sans" fo:font-size="10.5pt" fo:letter-spacing="normal" fo:font-style="normal" fo:font-weight="normal" officeooo:rsid="0011ac3f"/>
    </style:style>
    <style:style style:name="T8" style:family="text">
      <style:text-properties fo:font-variant="normal" fo:text-transform="none" fo:color="#464646" style:font-name="Open Sans" fo:font-size="10.5pt" fo:letter-spacing="normal" fo:font-style="normal" fo:font-weight="normal" officeooo:rsid="000adf6a" style:font-weight-asian="bold" style:font-weight-complex="bold"/>
    </style:style>
    <style:style style:name="T9" style:family="text">
      <style:text-properties fo:font-variant="normal" fo:text-transform="none" fo:color="#464646" style:font-name="Open Sans" fo:font-size="10.5pt" fo:letter-spacing="normal" fo:font-style="normal" fo:font-weight="bold" officeooo:rsid="000adf6a" style:font-weight-asian="bold" style:font-weight-complex="bold"/>
    </style:style>
    <style:style style:name="T10" style:family="text">
      <style:text-properties fo:font-variant="normal" fo:text-transform="none" fo:color="#464646" style:font-name="Open Sans" fo:font-size="10.5pt" fo:letter-spacing="normal" fo:font-style="normal" officeooo:rsid="000adf6a"/>
    </style:style>
    <style:style style:name="T11" style:family="text">
      <style:text-properties fo:font-variant="normal" fo:text-transform="none" fo:color="#464646" style:font-name="Open Sans" fo:font-size="10.5pt" fo:letter-spacing="normal" fo:font-style="normal" officeooo:rsid="000ef1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Radionica o sustavu provedbe financijskih instrumenata Programa ruralnog razvoja RH 2014. – 2020.</text:h>
      <text:p text:style-name="Standard"/>
      <text:p text:style-name="P3"><text:span text:style-name="T3">U</text:span><text:span text:style-name="T1"> petak, 18. svibnja, u 12 sati u Županijskoj komori Osijek, na adresi Europske avenije 13, </text:span><text:span text:style-name="T3">sudjelovali smo na </text:span><text:span text:style-name="T1">Radionic</text:span><text:span text:style-name="T3">i</text:span><text:span text:style-name="T1"> o sustavu provedbe financijskih instrumenata Programa ruralnog razvoja RH 2014. – 2020. <text:s/></text:span></text:p>
      <text:p text:style-name="P4"><text:span text:style-name="T1">Radionicu </text:span><text:span text:style-name="T2">je </text:span><text:span text:style-name="T1">organizira</text:span><text:span text:style-name="T2">lo</text:span><text:span text:style-name="T1"> Ministarstvo poljoprivrede u suradnji s Hrvatskom gospodarskom komorom (HGK), Hrvatskom agencijom za malo gospodarstvo, inovacije i investicije (HAMAG-BICRO), Hrvatskom bankom uza obnovu i razvitak (HBOR) i Agencijom za plaćanja u poljoprivredi, ribarstvu i ruralnom razvoju (APPRRR). Radionic</text:span><text:span text:style-name="T2">u su vodili</text:span><text:span text:style-name="T1"> predstavnici Ministarstva poljoprivrede (Upravljačkog tijela Programa ruralnog razvoja), HAMAG-BICRO-a i HBOR-a. </text:span><text:span text:style-name="T6">Na radionici je predstavljeno financiranje putem financijskih instrumenata koji predstavljaju alternativu bespovratnim sredstvima. Predstavljeni su financijski instrumenti i to: </text:span><text:span text:style-name="T9">mikro i mali zajmovi, jamstva</text:span><text:span text:style-name="T6"> – financijski instrumenti za koje se očekuju prvi zahtjevi početkom lipnja 2018. godine te </text:span><text:span text:style-name="T9">investicijski krediti –</text:span><text:span text:style-name="T6"> mogući prvi zahtjevi krajem 2018. i početkom 2019. godine. Navedeni financijski instrumenti namijenjeni su, temeljem „ex ante” analize, za financiranje prostora gdje ne postoji zanimanje i interes tržišta. Posebice se stavlja naglasak na: kreditiranje obrtnih sredstava, refinanciranje, kupnja opreme ili nematerijalne imovine, kupnja stoke i jednogodišnjeg bilja, kupnja poslovnih prostora, kupnja prostora za proizvodnju, najam opreme/strojeva, financiranje novog proizvoda/usluge, izlazak na novo tržište/međunarodno tržište, povećanje energetske učinkovitosti <text:s/>tvrtki </text:span><text:span text:style-name="T7">(</text:span><text:span text:style-name="T4">svi prihvatljivi troškovi navedeni su u čl. 45 Uredba Europskog parlamenta 1305/2013)</text:span><text:span text:style-name="T6">. </text:span></text:p>
      <text:p text:style-name="P8"><text:span text:style-name="T10">Glavne karakteristike financijskih instrumenata</text:span></text:p>
      <text:p text:style-name="P9"><text:span text:style-name="T6">• Brža obrada zahtjeva &amp; brža realizacija investicije </text:span></text:p>
      <text:p text:style-name="P9"><text:span text:style-name="T6">• Obrada zahtjeva prema datumu zaprimanja (svojevrsni trajno otvoreni poziv) </text:span></text:p>
      <text:p text:style-name="P9"><text:span text:style-name="T6">• Prihvatljivi troškovi: kupnja živih životinja, jednogodišnjeg bilja, rabljene opreme, obrtnog kapitala</text:span></text:p>
      <text:p text:style-name="P9"><text:span text:style-name="T6"><text:s/>• Neprihvatljivi su troškovi plaćeni prije datuma podnošenja zahtjeva, PDV koji se može povratiti i <text:s/></text:span></text:p>
      <text:p text:style-name="P9"><text:span text:style-name="T6"><text:s text:c="3"/>refinanciranje prethodnih obaveza </text:span></text:p>
      <text:p text:style-name="P9"><text:span text:style-name="T6">• Nema izvještavanja prema APPRRR</text:span></text:p>
      <text:p text:style-name="P5"><text:span text:style-name="T8"/></text:p>
      <text:p text:style-name="P5"><text:span text:style-name="T9">OSNOVNI UVJETI FI-A KOJE PROVODI HAMAG-BICRO</text:span></text:p>
      <text:p text:style-name="P5"><text:span text:style-name="T6"> HAMAG-BICRO će zajmove izravno odobravati krajnjim primateljima a skladu s uvjetima PRR za definirane mjere/podmjere/tipove operacija, a koji pripadaju kategoriji mikro, malih i srednjih poduzeća</text:span></text:p>
      <text:p text:style-name="P5"><text:span text:style-name="T6"> Zajmovi moraju biti novi, isključuje se refinanciranje postojećih zajmova</text:span></text:p>
      <text:p text:style-name="P5"><text:span text:style-name="T6"> HAMAG-BICRO će jamstva provoditi u suradnji s financijskim institucijama (bankama i leasing društvima)</text:span></text:p>
      <text:p text:style-name="P5"><text:span text:style-name="T6"> Kombinacija mikro i malih zajmova te jamstava s bespovratnim sredstvima i/ili drugim financijskim instrumentima sufinanciranim iz bilo kojeg od ESI fondova je zabranjena u sklopu iste investicije</text:span></text:p>
      <text:p text:style-name="P5"><text:span text:style-name="T6"> Geografski obuhvat u provedbenom smislu je cijeli teritorij Republike Hrvatske osim urbanih središta gradova Zagreb, Osijek, Rijeka i Split</text:span></text:p>
      <text:p text:style-name="P5"><text:span text:style-name="T5"/></text:p>
      <text:p text:style-name="P7"><text:span text:style-name="T11"/></text:p>
      <text:p text:style-name="P7"><text:soft-page-break/><text:span text:style-name="T11">MREŽA PODRŠKE I INFORMIRANJA</text:span></text:p>
      <text:p text:style-name="P5"><text:a xlink:type="simple" xlink:href="http://www.ruralnirazvoj.hr/" text:style-name="Internet_20_link" text:visited-style-name="Visited_20_Internet_20_Link">www.ruralnirazvoj.hr</text:a><text:span text:style-name="T5">; <text:s/>info o otvaranju kreditnih i jamstvenog programa &amp; poveznice na HAMAG-BICRO I HBOR</text:span></text:p>
      <text:p text:style-name="P6"><text:span text:style-name="T5"> Pitanja: </text:span></text:p>
      <text:p text:style-name="P6"><text:span text:style-name="T5">Ministarstvo poljoprivrede: FI.PRR@mps.hr </text:span></text:p>
      <text:p text:style-name="P6"><text:span text:style-name="T5">HAMAG-BICRO: zajmovi@hamagbicro.hr; jamstva@hamagbicro.hr HBOR: </text:span><text:a xlink:type="simple" xlink:href="mailto:ruralni.krediti@hbor.hr" text:style-name="Internet_20_link" text:visited-style-name="Visited_20_Internet_20_Link">ruralni.krediti@hbor.hr</text:a><text:span text:style-name="T5">.</text:span></text:p>
      <text:p text:style-name="P10"><text:span text:style-name="T5">Z</text:span><text:span text:style-name="T1">a sve dodatne informacije, objašnjenja i pitanja molimo javite se na gore navedene mail adrese, a uvjeti prijave, kredita i jamstva nalaze se u privitku mail-a u Prezentaciji financijskih instrumenata za ruralni razvoj. </text:span></text:p>
      <text:p text:style-name="P6"><text:span text:style-name="T5"/></text:p>
      <text:p text:style-name="P6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09:37:58.818000000</meta:creation-date>
    <dc:date>2018-05-28T08:57:22.434000000</dc:date>
    <meta:editing-duration>PT13M42S</meta:editing-duration>
    <meta:editing-cycles>2</meta:editing-cycles>
    <meta:generator>LibreOffice/6.0.3.2$Windows_X86_64 LibreOffice_project/8f48d515416608e3a835360314dac7e47fd0b821</meta:generator>
    <meta:document-statistic meta:table-count="0" meta:image-count="0" meta:object-count="0" meta:page-count="2" meta:paragraph-count="22" meta:word-count="440" meta:character-count="3444" meta:non-whitespace-character-count="3008"/>
  </office:meta>
</office:document-meta>
</file>