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00%"/>
      <style:text-properties style:font-name="Times New Roman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bottom="0.1111in" fo:line-height="100%"/>
    </style:style>
    <style:style style:name="T18" style:parent-style-name="Zadanifontodlomka" style:family="text">
      <style:text-properties style:font-name="Times New Roman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margin-bottom="0.1111in" fo:line-height="100%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text-align="justify" fo:margin-bottom="0.1111in" fo:line-height="100%" fo:text-indent="0.4916in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fo:text-align="justify" style:vertical-align="auto" fo:margin-bottom="0.1111in" fo:line-height="100%" fo:text-indent="0.4916in"/>
      <style:text-properties style:font-name="Times New Roman" fo:font-size="14pt" style:font-size-asian="14pt" style:font-size-complex="14pt" fo:hyphenate="true"/>
    </style:style>
    <style:style style:name="P22" style:parent-style-name="Normal" style:family="paragraph">
      <style:paragraph-properties fo:text-align="justify" style:vertical-align="auto" fo:margin-bottom="0.1111in" fo:line-height="100%" fo:text-indent="0.4916in"/>
      <style:text-properties style:font-name="Times New Roman" fo:font-size="14pt" style:font-size-asian="14pt" style:font-size-complex="14pt" fo:hyphenate="true"/>
    </style:style>
    <style:style style:name="P23" style:parent-style-name="Normal" style:family="paragraph">
      <style:paragraph-properties fo:text-align="justify" style:vertical-align="auto" fo:margin-bottom="0.1111in" fo:line-height="100%" fo:text-indent="0.4916in"/>
      <style:text-properties style:font-name="Times New Roman" fo:font-size="14pt" style:font-size-asian="14pt" style:font-size-complex="14pt" fo:hyphenate="true"/>
    </style:style>
    <style:style style:name="P24" style:parent-style-name="Normal" style:family="paragraph">
      <style:paragraph-properties fo:text-align="justify" style:vertical-align="auto" fo:margin-bottom="0.1111in" fo:line-height="100%" fo:text-indent="0.4916in"/>
      <style:text-properties style:font-name="Times New Roman" fo:font-size="14pt" style:font-size-asian="14pt" style:font-size-complex="14pt" fo:hyphenate="true"/>
    </style:style>
    <style:style style:name="P25" style:parent-style-name="Normal" style:family="paragraph">
      <style:paragraph-properties fo:text-align="justify" style:vertical-align="auto" fo:margin-bottom="0.1111in" fo:line-height="100%" fo:text-indent="0.4916in"/>
      <style:text-properties style:font-name="Times New Roman" fo:font-size="14pt" style:font-size-asian="14pt" style:font-size-complex="14pt" fo:hyphenate="true"/>
    </style:style>
    <style:style style:name="P26" style:parent-style-name="Normal" style:family="paragraph">
      <style:paragraph-properties fo:text-align="justify" style:vertical-align="auto" fo:margin-bottom="0.1111in" fo:line-height="100%" fo:text-indent="0.4916in"/>
      <style:text-properties style:font-name="Times New Roman" fo:font-size="14pt" style:font-size-asian="14pt" style:font-size-complex="14pt" fo:hyphenate="true"/>
    </style:style>
    <style:style style:name="P27" style:parent-style-name="Normal" style:family="paragraph">
      <style:paragraph-properties fo:text-align="justify" style:vertical-align="auto" fo:margin-bottom="0.1111in" fo:line-height="100%" fo:text-indent="0.4916in"/>
      <style:text-properties style:font-name="Times New Roman" fo:font-size="14pt" style:font-size-asian="14pt" style:font-size-complex="14pt" fo:hyphenate="true"/>
    </style:style>
    <style:style style:name="P28" style:parent-style-name="Normal" style:family="paragraph">
      <style:paragraph-properties fo:text-align="justify" style:vertical-align="auto" fo:margin-bottom="0.1111in" fo:line-height="100%" fo:text-indent="0.4916in"/>
      <style:text-properties style:font-name="Times New Roman" fo:font-size="14pt" style:font-size-asian="14pt" style:font-size-complex="14pt" fo:hyphenate="true"/>
    </style:style>
    <style:style style:name="P29" style:parent-style-name="Normal" style:family="paragraph">
      <style:paragraph-properties fo:text-align="justify" fo:margin-bottom="0.1111in" fo:line-height="100%" fo:text-indent="0.4916in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bottom="0.1111in" fo:line-height="100%" fo:text-indent="0.4916in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.1111in" fo:line-height="100%" fo:text-indent="0.4916in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bottom="0.1111in" fo:line-height="100%" fo:text-indent="0.4916in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.1111in" fo:line-height="100%" fo:text-indent="0.4916in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bottom="0.1111in" fo:line-height="100%"/>
      <style:text-properties style:font-name="Times New Roman" fo:font-size="14pt" style:font-size-asian="14pt" style:font-size-complex="14pt"/>
    </style:style>
    <style:style style:name="P35" style:parent-style-name="Normal" style:family="paragraph"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37" style:parent-style-name="Zadanifontodlomka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IDEJNO RJEŠENJE – TRG OPĆINA<text:s/></text:p>
      <text:p text:style-name="P17"><text:span text:style-name="T18">BABINA GREDA</text:span></text:p>
      <text:p text:style-name="P19"/>
      <text:p text:style-name="P20">Trg ima višestruku ulogu u životu stanovnika. On je mjesto odvijanja svakodnevnog života, zabave, privatnih i javnih okupljanja i druženja,<text:s/>okupljanja ljudi pri proslavi Božića, Nove Godine, mjesto na kojem se održavaju koncerti, Pokladne večeri i Konji bijelci.</text:p>
      <text:p text:style-name="P21">Za stanovnike Babine Grede prostor Trga osmišljen je na križanju glavnih ulica, u neposrednoj blizini crkve Sv. Lovre, osnovne škole,<text:s/>sadašnje i buduće zgrade Općine i uz Beravu.</text:p>
      <text:p text:style-name="P22">Glavna ideja ovog projekta je trg namijenjen svakom, čiju dinamiku stvaraju različiti sadržaji.</text:p>
      <text:p text:style-name="P23">Početna točka kretanja je njegova jezgra – POPLOČENA POVRŠINA SAMOG TRGA, koja meandrom svojih naizmjeničnih svijetlih i tamnih ploha usporava užurbano kretanje i poziva na odmor, ugodno druženje. Sam trg ne dominira, on je decentan, oplemenjen integriranim zelenilom, stablima koja pružaju hlad i segmentima cvjetnjaka koji „prodiru“ u opločenje.</text:p>
      <text:p text:style-name="P24">Glavni pravac kretanja, kao proizvod cijele ideje o doživljaju i sudjelovanju u prostoru, rezultirao je nastajanjem „VALOVITE“ STAZE kao tijek rijeke, kojom posjetitelj osvaja prostor. Staza opločena tradicionalnom starom opekom sugerira opuštenu šetnju. Ona nas uvodi u nove sadržaje ovog prostora – FONTANU, oko koje se okupljaju mladi poslije škole, DJEČJE IGRALIŠTE, za najmlađe sa pješčanicima, penjalicama, vrtuljcima...Drvena kontinuirana podest klupa djelomično ograđuje ovaj prostor kako bi se djeca osjećala sigurno i zaštićeno.</text:p>
      <text:p text:style-name="P25">Staza se nastavlja dalje do PARKA, prodora visokog zelenila, grmlja, stabala koji prodiru od Ulice braće Radića sve do Berave. Park donosi mir i opuštanje, sjedenje na klupi i odmor.</text:p>
      <text:p text:style-name="P26">Na krajnjoj točki staza vodi do AMFITEATRA – stepenastog, kružnog, drvetom obloženog prostora namijenjenog za koncerte, predstave, književne večeri.</text:p>
      <text:p text:style-name="P27">Vraćamo se nazad, opekom opločenom stazom uz samu Beravu. Uz nju su također postavljene klupe, koševi, rasvjeta.</text:p>
      <text:soft-page-break/>
      <text:p text:style-name="P28">Cijeli naš pješački tijek nastavlja se i na drugoj strani Berave do koje nas vodi most namijenjen isključivo za pješake. Otvaraju se novi sadržaji, buduće zgrada Općine, ili samo šetnja u zelenilom ispunjenom ambijentu.</text:p>
      <text:p text:style-name="P29">U cjelokupnom projektu posebna pozornost posvećena je urbanoj opremi i rasvjeti. Osim klupama, rasvjetom i koševima za otpatke, na <text:s/>trg će, uz fontanu, biti postavljeno nekoliko montažnih drvenih kioska sa tradicionalnim kolačima iz Babine Grede, suvenirnicom, pekarskim proizvodima te ostalom prigodnom ponudom. Na popločenoj površini trga, mještani i turisti će putem postavljenih interaktivnih panoa (touch <text:s/>screenova) dobivati sve potrebne informacije o turističkim sadržajima i aktualnim događanjima.</text:p>
      <text:p text:style-name="P30">Prostor će biti osvjetljen nadzemnim, visokim rasvjetnim stupovima s odsjajnicima i podnom led rasvjetom. Drveće na samoj popločenoj površini trga biti će osvjetljena diskretnim podnim osvjetljenjem. Različite boje svjetlosti i tipova rasvjetnih tijela omogućit će efektnu prilagodbu i noću.<text:s/></text:p>
      <text:p text:style-name="P31">Sve su hodne plohe predviđene u nehabajućem i protukliznom<text:s/>materijalu, koje svojom veličinom, bojom, trajnošću, teksturom i načinom polaganja stvaraju primjerenu podlogu. Sve površine su pristupačne osobama s invaliditetom i smanjene pokretljivosti.<text:s/></text:p>
      <text:p text:style-name="P32">Postavom drvoreda uz ulicu braće Radić stvorena je „zelena barijera“, zona koja odvaja direktan odnos prometne i mirne pješačke površine trga. Samo jednim dijelom uz drvored su integrirana i parkirališna mjesta, čiji broj opada kako se povećava dinamičnost pješaka i pristupačnost centralnoj jezgri prostora – opločenoj<text:s/>površini samog trga.</text:p>
      <text:p text:style-name="P33">Tretirajući cjelokupni prostor na ovakav način, raznolikošću i dinamičnošću sadržaja, naziv TRG ZA SVAKOG“, <text:s/>dobiva na svom punom značaju.</text:p>
      <text:p text:style-name="P34"/>
      <text:p text:style-name="P35"/>
      <text:p text:style-name="P36"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000000" fo:padding-top="0.125in" fo:padding-left="0.609in" fo:padding-bottom="0.125in" fo:padding-right="0.60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style:language-asian="hr" style:country-asian="HR"/>
    </style:style>
    <style:style style:name="P4" style:parent-style-name="Zaglavlje" style:family="paragraph">
      <style:paragraph-properties fo:text-align="center"/>
    </style:style>
    <style:style style:name="P5" style:parent-style-name="Podnožje" style:family="paragraph">
      <style:text-properties style:font-name="Times New Roman" fo:font-size="10pt" style:font-size-asian="10pt" style:font-size-complex="10pt"/>
    </style:style>
    <style:style style:name="P6" style:parent-style-name="Podnožje" style:family="paragraph">
      <style:text-properties style:font-name="Times New Roman" fo:font-size="10pt" style:font-size-asian="10pt" style:font-size-complex="10pt"/>
    </style:style>
    <style:style style:name="T7" style:parent-style-name="Zadanifontodlomka" style:family="text">
      <style:text-properties style:font-name="Times New Roman" fo:font-size="10pt" style:font-size-asian="10pt" style:font-size-complex="10pt"/>
    </style:style>
    <style:style style:name="T8" style:parent-style-name="Zadanifontodlomka" style:family="text">
      <style:text-properties style:font-name="Times New Roman" fo:font-size="10pt" style:font-size-asian="10pt" style:font-size-complex="10pt"/>
    </style:style>
    <style:style style:name="T9" style:parent-style-name="Zadanifontodlomka" style:family="text">
      <style:text-properties style:font-name="Times New Roman" fo:font-size="10pt" style:font-size-asian="10pt" style:font-size-complex="10pt"/>
    </style:style>
    <style:style style:name="T10" style:parent-style-name="Hiperveza" style:family="text">
      <style:text-properties style:font-name="Times New Roman" fo:font-size="10pt" style:font-size-asian="10pt" style:font-size-complex="10pt"/>
    </style:style>
    <style:style style:name="T11" style:parent-style-name="Zadanifontodlomka" style:family="text">
      <style:text-properties style:font-name="Times New Roman" fo:font-size="10pt" style:font-size-asian="10pt" style:font-size-complex="10pt"/>
    </style:style>
    <style:style style:name="T12" style:parent-style-name="Zadanifontodlomka" style:family="text">
      <style:text-properties style:font-name="Times New Roman" fo:font-size="10pt" style:font-size-asian="10pt" style:font-size-complex="10pt"/>
    </style:style>
    <style:style style:name="T13" style:parent-style-name="Zadanifontodlomka" style:family="text">
      <style:text-properties style:font-name="Times New Roman" fo:font-size="10pt" style:font-size-asian="10pt" style:font-size-complex="10pt"/>
    </style:style>
    <style:style style:name="T14" style:parent-style-name="Zadanifontodlomka" style:family="text">
      <style:text-properties style:font-name="Times New Roman" fo:font-size="10pt" style:font-size-asian="10pt" style:font-size-complex="10pt"/>
    </style:style>
    <style:style style:name="T15" style:parent-style-name="Hiperveza" style:family="text">
      <style:text-properties style:font-name="Times New Roman" fo:font-size="10pt" style:font-size-asian="10pt" style:font-size-complex="10pt"/>
    </style:style>
    <style:style style:name="T16" style:parent-style-name="Zadanifontodlomka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Slika 1" text:anchor-type="as-char" svg:x="0in" svg:y="0in" svg:width="0.8125in" svg:height="0.85417in" style:rel-width="scale" style:rel-height="scale"><draw:image xlink:href="media/image1.jpeg" xlink:type="simple" xlink:show="embed" xlink:actuate="onLoad"/><svg:title/><svg:desc>C:\P O S A O\RAZNO\Razno 2014.g\GRB BG.jpg</svg:desc></draw:frame></text:span></text:p>
        <text:p text:style-name="P4"/>
      </style:header>
      <style:footer>
        <text:p text:style-name="P5">Općina Babina Greda <text:s text:c="2"/><text:tab/><text:tab/>Telefon: 032/854-400</text:p>
        <text:p text:style-name="P6">Vladimira Nazora 3 <text:s text:c="5"/><text:tab/><text:tab/>Fax: 032/854-610</text:p>
        <text:p text:style-name="Podnožje"><text:span text:style-name="T7">32 276 Babina Greda <text:s text:c="3"/></text:span><text:span text:style-name="T8"><text:tab/></text:span><text:span text:style-name="T9"><text:tab/>WEB:<text:s/></text:span><text:a xlink:href="http://www.babinagreda.hr" office:target-frame-name="_top" xlink:show="replace"><text:span text:style-name="T10">www.babinagreda.hr</text:span></text:a><text:span text:style-name="T11"><text:s/></text:span></text:p>
        <text:p text:style-name="Podnožje"><text:span text:style-name="T12"><text:s text:c="38"/></text:span><text:span text:style-name="T13"><text:tab/></text:span><text:span text:style-name="T14"><text:tab/><text:s text:c="2"/>E-mail:<text:s/></text:span><text:a xlink:href="mailto:opcinababinagreda@gmail.com" office:target-frame-name="_top" xlink:show="replace"><text:span text:style-name="T15">opcinababinagreda@gmail.com</text:span></text:a><text:span text:style-name="T1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korisnik</dc:creator>
    <meta:creation-date>2016-02-24T12:50:00Z</meta:creation-date>
    <dc:date>2017-04-28T12:09:00Z</dc:date>
    <meta:print-date>2016-02-24T13:26:00Z</meta:print-date>
    <meta:template xlink:href="Normal" xlink:type="simple"/>
    <meta:editing-cycles>46</meta:editing-cycles>
    <meta:editing-duration>PT10860S</meta:editing-duration>
    <meta:document-statistic meta:page-count="2" meta:paragraph-count="7" meta:word-count="547" meta:character-count="3661" meta:row-count="26" meta:non-whitespace-character-count="3121"/>
  </office:meta>
</office:document-meta>
</file>