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50505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505050"/>
      <style:text-properties fo:color="#FFFFFF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505050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0080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000080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000080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4">
      <style:table-cell-properties style:vertical-align="automatic" fo:wrap-option="wrap"/>
    </style:style>
    <style:style style:name="ce18" style:family="table-cell" style:parent-style-name="Default" style:data-style-name="N36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3C3C9E"/>
      <style:text-properties fo:color="#FFFFFF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3C3C9E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3C3C9E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5050A8"/>
      <style:text-properties fo:color="#FFFFFF"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5050A8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5050A8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6464B2"/>
      <style:text-properties fo:color="#FFFFFF"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#6464B2"/>
      <style:text-properties fo:color="#FFFFFF" fo:font-weight="bold" style:font-weight-asian="bold" style:font-weight-complex="bold"/>
    </style:style>
    <style:style style:name="ce28" style:family="table-cell" style:parent-style-name="Default" style:data-style-name="N36">
      <style:table-cell-properties fo:background-color="#6464B2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66B3FF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66B3FF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ackground-color="#66B3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8EC7FF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#8EC7FF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8EC7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AAD5FF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#AAD5FF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AAD5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Općina Babina Gred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REALIZACIJA PRORAČUN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Od 01.01.2011 do 31.12.20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5">
            <text:p>BROJ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5">
            <text:p>POZICIJA</text:p>
          </table:table-cell>
          <table:table-cell office:value-type="string" table:style-name="ce5">
            <text:p>KONTA</text:p>
          </table:table-cell>
          <table:table-cell office:value-type="string" table:style-name="ce5">
            <text:p>VRSTA PRIHODA / PRIMITAKA</text:p>
          </table:table-cell>
          <table:table-cell office:value-type="string" table:style-name="ce5">
            <text:p>PLANIRANO</text:p>
          </table:table-cell>
          <table:table-cell office:value-type="string" table:style-name="ce5">
            <text:p>OSTVARENO</text:p>
          </table:table-cell>
          <table:table-cell office:value-type="string" table:style-name="ce5">
            <text:p>INDEK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KUPNO PRIHODI / PRIMICI</text:p>
          </table:table-cell>
          <table:table-cell table:number-columns-repeated="2" table:style-name="ce6"/>
          <table:table-cell office:value-type="float" office:value="4922012.66" table:style-name="ce7">
            <text:p>4.922.012,66</text:p>
          </table:table-cell>
          <table:table-cell office:value-type="float" office:value="4315921.74" table:style-name="ce7">
            <text:p>4.315.921,74</text:p>
          </table:table-cell>
          <table:table-cell office:value-type="currency" office:value="87.7" table:style-name="ce8">
            <text:p>87,7 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AZDJEL <text:s/>000 <text:s text:c="2"/>PRIHODI I PRIMICI</text:p>
          </table:table-cell>
          <table:table-cell table:number-columns-repeated="2" table:style-name="ce9"/>
          <table:table-cell office:value-type="float" office:value="4922012.66" table:style-name="ce10">
            <text:p>4.922.012,66</text:p>
          </table:table-cell>
          <table:table-cell office:value-type="float" office:value="4315921.74" table:style-name="ce10">
            <text:p>4.315.921,74</text:p>
          </table:table-cell>
          <table:table-cell office:value-type="currency" office:value="87.7" table:style-name="ce11">
            <text:p>87,7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6" table:style-name="ce15">
            <text:p>6</text:p>
          </table:table-cell>
          <table:table-cell office:value-type="string" table:style-name="ce12">
            <text:p>Prihodi poslovanja</text:p>
          </table:table-cell>
          <table:table-cell office:value-type="float" office:value="4341012.66" table:style-name="ce13">
            <text:p>4.341.012,66</text:p>
          </table:table-cell>
          <table:table-cell office:value-type="float" office:value="3751520.6" table:style-name="ce13">
            <text:p>3.751.520,60</text:p>
          </table:table-cell>
          <table:table-cell office:value-type="currency" office:value="86.4" table:style-name="ce14">
            <text:p>86,4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61" table:style-name="ce15">
            <text:p>61</text:p>
          </table:table-cell>
          <table:table-cell office:value-type="string" table:style-name="ce12">
            <text:p>Prihodi od poreza</text:p>
          </table:table-cell>
          <table:table-cell office:value-type="float" office:value="2318455.66" table:style-name="ce13">
            <text:p>2.318.455,66</text:p>
          </table:table-cell>
          <table:table-cell office:value-type="float" office:value="2036585.06" table:style-name="ce13">
            <text:p>2.036.585,06</text:p>
          </table:table-cell>
          <table:table-cell office:value-type="currency" office:value="87.8" table:style-name="ce14">
            <text:p>87,8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P0001</text:p>
          </table:table-cell>
          <table:table-cell office:value-type="float" office:value="611" table:style-name="ce19">
            <text:p>611</text:p>
          </table:table-cell>
          <table:table-cell office:value-type="string" table:style-name="ce16">
            <text:p>Porez i prirez na dohodak</text:p>
          </table:table-cell>
          <table:table-cell office:value-type="float" office:value="1652455.66" table:style-name="ce17">
            <text:p>1.652.455,66</text:p>
          </table:table-cell>
          <table:table-cell office:value-type="float" office:value="1403725.55" table:style-name="ce17">
            <text:p>1.403.725,55</text:p>
          </table:table-cell>
          <table:table-cell office:value-type="currency" office:value="84.9" table:style-name="ce18">
            <text:p>84,9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P0002</text:p>
          </table:table-cell>
          <table:table-cell office:value-type="float" office:value="611" table:style-name="ce19">
            <text:p>611</text:p>
          </table:table-cell>
          <table:table-cell office:value-type="string" table:style-name="ce16">
            <text:p>Porez i prirez na dohodak</text:p>
          </table:table-cell>
          <table:table-cell office:value-type="float" office:value="250000" table:style-name="ce17">
            <text:p>250.000,00</text:p>
          </table:table-cell>
          <table:table-cell office:value-type="float" office:value="231758.63" table:style-name="ce17">
            <text:p>231.758,63</text:p>
          </table:table-cell>
          <table:table-cell office:value-type="currency" office:value="92.7" table:style-name="ce18">
            <text:p>92,7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P0003</text:p>
          </table:table-cell>
          <table:table-cell office:value-type="float" office:value="611" table:style-name="ce19">
            <text:p>611</text:p>
          </table:table-cell>
          <table:table-cell office:value-type="string" table:style-name="ce16">
            <text:p>Porez i prirez na dohodak</text:p>
          </table:table-cell>
          <table:table-cell office:value-type="float" office:value="80000" table:style-name="ce17">
            <text:p>80.000,00</text:p>
          </table:table-cell>
          <table:table-cell office:value-type="float" office:value="75347.11" table:style-name="ce17">
            <text:p>75.347,11</text:p>
          </table:table-cell>
          <table:table-cell office:value-type="currency" office:value="94.2" table:style-name="ce18">
            <text:p>94,2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P0004</text:p>
          </table:table-cell>
          <table:table-cell office:value-type="float" office:value="611" table:style-name="ce19">
            <text:p>611</text:p>
          </table:table-cell>
          <table:table-cell office:value-type="string" table:style-name="ce16">
            <text:p>Porez i prirez na dohodak</text:p>
          </table:table-cell>
          <table:table-cell office:value-type="float" office:value="210000" table:style-name="ce17">
            <text:p>210.000,00</text:p>
          </table:table-cell>
          <table:table-cell office:value-type="float" office:value="194827.12" table:style-name="ce17">
            <text:p>194.827,12</text:p>
          </table:table-cell>
          <table:table-cell office:value-type="currency" office:value="92.8" table:style-name="ce18">
            <text:p>92,8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P0005</text:p>
          </table:table-cell>
          <table:table-cell office:value-type="float" office:value="613" table:style-name="ce19">
            <text:p>613</text:p>
          </table:table-cell>
          <table:table-cell office:value-type="string" table:style-name="ce16">
            <text:p>Porezi na imovinu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P0006</text:p>
          </table:table-cell>
          <table:table-cell office:value-type="float" office:value="613" table:style-name="ce19">
            <text:p>613</text:p>
          </table:table-cell>
          <table:table-cell office:value-type="string" table:style-name="ce16">
            <text:p>Porezi na imovinu</text:p>
          </table:table-cell>
          <table:table-cell office:value-type="float" office:value="70000" table:style-name="ce17">
            <text:p>70.000,00</text:p>
          </table:table-cell>
          <table:table-cell office:value-type="float" office:value="75009.06" table:style-name="ce17">
            <text:p>75.009,06</text:p>
          </table:table-cell>
          <table:table-cell office:value-type="currency" office:value="107.2" table:style-name="ce18">
            <text:p>107,2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P0007</text:p>
          </table:table-cell>
          <table:table-cell office:value-type="float" office:value="614" table:style-name="ce19">
            <text:p>614</text:p>
          </table:table-cell>
          <table:table-cell office:value-type="string" table:style-name="ce16">
            <text:p>Porezi na robu i usluge</text:p>
          </table:table-cell>
          <table:table-cell office:value-type="float" office:value="21000" table:style-name="ce17">
            <text:p>21.000,00</text:p>
          </table:table-cell>
          <table:table-cell office:value-type="float" office:value="19886.04" table:style-name="ce17">
            <text:p>19.886,04</text:p>
          </table:table-cell>
          <table:table-cell office:value-type="currency" office:value="94.7" table:style-name="ce18">
            <text:p>94,7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P0008</text:p>
          </table:table-cell>
          <table:table-cell office:value-type="float" office:value="614" table:style-name="ce19">
            <text:p>614</text:p>
          </table:table-cell>
          <table:table-cell office:value-type="string" table:style-name="ce16">
            <text:p>Porezi na robu i usluge</text:p>
          </table:table-cell>
          <table:table-cell office:value-type="float" office:value="30000" table:style-name="ce17">
            <text:p>30.000,00</text:p>
          </table:table-cell>
          <table:table-cell office:value-type="float" office:value="36031.550000000003" table:style-name="ce17">
            <text:p>36.031,55</text:p>
          </table:table-cell>
          <table:table-cell office:value-type="currency" office:value="120.1" table:style-name="ce18">
            <text:p>120,1 %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63" table:style-name="ce15">
            <text:p>63</text:p>
          </table:table-cell>
          <table:table-cell office:value-type="string" table:style-name="ce12">
            <text:p>Pomoći</text:p>
          </table:table-cell>
          <table:table-cell office:value-type="float" office:value="1244057" table:style-name="ce13">
            <text:p>1.244.057,00</text:p>
          </table:table-cell>
          <table:table-cell office:value-type="float" office:value="990960" table:style-name="ce13">
            <text:p>990.960,00</text:p>
          </table:table-cell>
          <table:table-cell office:value-type="currency" office:value="79.7" table:style-name="ce14">
            <text:p>79,7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P0009</text:p>
          </table:table-cell>
          <table:table-cell office:value-type="float" office:value="633" table:style-name="ce19">
            <text:p>633</text:p>
          </table:table-cell>
          <table:table-cell office:value-type="string" table:style-name="ce16">
            <text:p>Potpore iz proračun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P0010</text:p>
          </table:table-cell>
          <table:table-cell office:value-type="float" office:value="633" table:style-name="ce19">
            <text:p>633</text:p>
          </table:table-cell>
          <table:table-cell office:value-type="string" table:style-name="ce16">
            <text:p>Potpore iz proračuna</text:p>
          </table:table-cell>
          <table:table-cell office:value-type="float" office:value="379500" table:style-name="ce17">
            <text:p>379.500,00</text:p>
          </table:table-cell>
          <table:table-cell office:value-type="float" office:value="379500" table:style-name="ce17">
            <text:p>379.500,00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P0011</text:p>
          </table:table-cell>
          <table:table-cell office:value-type="float" office:value="633" table:style-name="ce19">
            <text:p>633</text:p>
          </table:table-cell>
          <table:table-cell office:value-type="string" table:style-name="ce16">
            <text:p>Potpore iz proračuna</text:p>
          </table:table-cell>
          <table:table-cell office:value-type="float" office:value="100000" table:style-name="ce17">
            <text:p>100.000,00</text:p>
          </table:table-cell>
          <table:table-cell office:value-type="float" office:value="26903.05" table:style-name="ce17">
            <text:p>26.903,05</text:p>
          </table:table-cell>
          <table:table-cell office:value-type="currency" office:value="26.9" table:style-name="ce18">
            <text:p>26,9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P0012</text:p>
          </table:table-cell>
          <table:table-cell office:value-type="float" office:value="633" table:style-name="ce19">
            <text:p>633</text:p>
          </table:table-cell>
          <table:table-cell office:value-type="string" table:style-name="ce16">
            <text:p>Potpore iz proračuna</text:p>
          </table:table-cell>
          <table:table-cell office:value-type="float" office:value="521557" table:style-name="ce17">
            <text:p>521.557,00</text:p>
          </table:table-cell>
          <table:table-cell office:value-type="float" office:value="521556.95" table:style-name="ce17">
            <text:p>521.556,95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P0013</text:p>
          </table:table-cell>
          <table:table-cell office:value-type="float" office:value="633" table:style-name="ce19">
            <text:p>633</text:p>
          </table:table-cell>
          <table:table-cell office:value-type="string" table:style-name="ce16">
            <text:p>Potpore iz proračun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P0014</text:p>
          </table:table-cell>
          <table:table-cell office:value-type="float" office:value="633" table:style-name="ce19">
            <text:p>633</text:p>
          </table:table-cell>
          <table:table-cell office:value-type="string" table:style-name="ce16">
            <text:p>Potpore iz proračuna</text:p>
          </table:table-cell>
          <table:table-cell office:value-type="float" office:value="180000" table:style-name="ce17">
            <text:p>180.00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15</text:p>
          </table:table-cell>
          <table:table-cell office:value-type="float" office:value="634" table:style-name="ce19">
            <text:p>634</text:p>
          </table:table-cell>
          <table:table-cell office:value-type="string" table:style-name="ce16">
            <text:p>Pomoći od ostalih subjekata unutar općeg proračun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16</text:p>
          </table:table-cell>
          <table:table-cell office:value-type="float" office:value="634" table:style-name="ce19">
            <text:p>634</text:p>
          </table:table-cell>
          <table:table-cell office:value-type="string" table:style-name="ce16">
            <text:p>Pomoći od ostalih subjekata unutar općeg proračuna</text:p>
          </table:table-cell>
          <table:table-cell office:value-type="float" office:value="63000" table:style-name="ce17">
            <text:p>63.000,00</text:p>
          </table:table-cell>
          <table:table-cell office:value-type="float" office:value="63000" table:style-name="ce17">
            <text:p>63.000,00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64" table:style-name="ce15">
            <text:p>64</text:p>
          </table:table-cell>
          <table:table-cell office:value-type="string" table:style-name="ce12">
            <text:p>Prihodi od imovine</text:p>
          </table:table-cell>
          <table:table-cell office:value-type="float" office:value="477500" table:style-name="ce13">
            <text:p>477.500,00</text:p>
          </table:table-cell>
          <table:table-cell office:value-type="float" office:value="417183.71" table:style-name="ce13">
            <text:p>417.183,71</text:p>
          </table:table-cell>
          <table:table-cell office:value-type="currency" office:value="87.4" table:style-name="ce14">
            <text:p>87,4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P0017</text:p>
          </table:table-cell>
          <table:table-cell office:value-type="float" office:value="641" table:style-name="ce19">
            <text:p>641</text:p>
          </table:table-cell>
          <table:table-cell office:value-type="string" table:style-name="ce16">
            <text:p>Prihodi od financijske imovine</text:p>
          </table:table-cell>
          <table:table-cell office:value-type="float" office:value="3000" table:style-name="ce17">
            <text:p>3.000,00</text:p>
          </table:table-cell>
          <table:table-cell office:value-type="float" office:value="2479.65" table:style-name="ce17">
            <text:p>2.479,65</text:p>
          </table:table-cell>
          <table:table-cell office:value-type="currency" office:value="82.7" table:style-name="ce18">
            <text:p>82,7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18</text:p>
          </table:table-cell>
          <table:table-cell office:value-type="float" office:value="642" table:style-name="ce19">
            <text:p>642</text:p>
          </table:table-cell>
          <table:table-cell office:value-type="string" table:style-name="ce16">
            <text:p>Prihodi od nefinancijske imovine</text:p>
          </table:table-cell>
          <table:table-cell office:value-type="float" office:value="18000" table:style-name="ce17">
            <text:p>18.000,00</text:p>
          </table:table-cell>
          <table:table-cell office:value-type="float" office:value="16035.08" table:style-name="ce17">
            <text:p>16.035,08</text:p>
          </table:table-cell>
          <table:table-cell office:value-type="currency" office:value="89.1" table:style-name="ce18">
            <text:p>89,1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19</text:p>
          </table:table-cell>
          <table:table-cell office:value-type="float" office:value="642" table:style-name="ce19">
            <text:p>642</text:p>
          </table:table-cell>
          <table:table-cell office:value-type="string" table:style-name="ce16">
            <text:p>Prihodi od nefinancijske imovine</text:p>
          </table:table-cell>
          <table:table-cell office:value-type="float" office:value="220000" table:style-name="ce17">
            <text:p>220.000,00</text:p>
          </table:table-cell>
          <table:table-cell office:value-type="float" office:value="165047.72" table:style-name="ce17">
            <text:p>165.047,72</text:p>
          </table:table-cell>
          <table:table-cell office:value-type="currency" office:value="75" table:style-name="ce18">
            <text:p>75,0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20</text:p>
          </table:table-cell>
          <table:table-cell office:value-type="float" office:value="642" table:style-name="ce19">
            <text:p>642</text:p>
          </table:table-cell>
          <table:table-cell office:value-type="string" table:style-name="ce16">
            <text:p>Prihodi od nefinancijske imovine</text:p>
          </table:table-cell>
          <table:table-cell office:value-type="float" office:value="135000" table:style-name="ce17">
            <text:p>135.000,00</text:p>
          </table:table-cell>
          <table:table-cell office:value-type="float" office:value="122133.45" table:style-name="ce17">
            <text:p>122.133,45</text:p>
          </table:table-cell>
          <table:table-cell office:value-type="currency" office:value="90.5" table:style-name="ce18">
            <text:p>90,5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21</text:p>
          </table:table-cell>
          <table:table-cell office:value-type="float" office:value="642" table:style-name="ce19">
            <text:p>642</text:p>
          </table:table-cell>
          <table:table-cell office:value-type="string" table:style-name="ce16">
            <text:p>Prihodi od nefinancijske imovine</text:p>
          </table:table-cell>
          <table:table-cell office:value-type="float" office:value="30000" table:style-name="ce17">
            <text:p>30.000,00</text:p>
          </table:table-cell>
          <table:table-cell office:value-type="float" office:value="34407.81" table:style-name="ce17">
            <text:p>34.407,81</text:p>
          </table:table-cell>
          <table:table-cell office:value-type="currency" office:value="114.7" table:style-name="ce18">
            <text:p>114,7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22</text:p>
          </table:table-cell>
          <table:table-cell office:value-type="float" office:value="642" table:style-name="ce19">
            <text:p>642</text:p>
          </table:table-cell>
          <table:table-cell office:value-type="string" table:style-name="ce16">
            <text:p>Prihodi od nefinancijske imovine</text:p>
          </table:table-cell>
          <table:table-cell office:value-type="float" office:value="25000" table:style-name="ce17">
            <text:p>25.000,00</text:p>
          </table:table-cell>
          <table:table-cell office:value-type="float" office:value="22223.42" table:style-name="ce17">
            <text:p>22.223,42</text:p>
          </table:table-cell>
          <table:table-cell office:value-type="currency" office:value="88.9" table:style-name="ce18">
            <text:p>88,9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23</text:p>
          </table:table-cell>
          <table:table-cell office:value-type="float" office:value="642" table:style-name="ce19">
            <text:p>642</text:p>
          </table:table-cell>
          <table:table-cell office:value-type="string" table:style-name="ce16">
            <text:p>Prihodi od nefinancijske imovine</text:p>
          </table:table-cell>
          <table:table-cell office:value-type="float" office:value="40000" table:style-name="ce17">
            <text:p>40.000,00</text:p>
          </table:table-cell>
          <table:table-cell office:value-type="float" office:value="49534.27" table:style-name="ce17">
            <text:p>49.534,27</text:p>
          </table:table-cell>
          <table:table-cell office:value-type="currency" office:value="123.8" table:style-name="ce18">
            <text:p>123,8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24</text:p>
          </table:table-cell>
          <table:table-cell office:value-type="float" office:value="642" table:style-name="ce19">
            <text:p>642</text:p>
          </table:table-cell>
          <table:table-cell office:value-type="string" table:style-name="ce16">
            <text:p>Prihodi od nefinancijske imovine</text:p>
          </table:table-cell>
          <table:table-cell office:value-type="float" office:value="1500" table:style-name="ce17">
            <text:p>1.500,00</text:p>
          </table:table-cell>
          <table:table-cell office:value-type="float" office:value="1225.8" table:style-name="ce17">
            <text:p>1.225,80</text:p>
          </table:table-cell>
          <table:table-cell office:value-type="currency" office:value="81.7" table:style-name="ce18">
            <text:p>81,7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25</text:p>
          </table:table-cell>
          <table:table-cell office:value-type="float" office:value="642" table:style-name="ce19">
            <text:p>642</text:p>
          </table:table-cell>
          <table:table-cell office:value-type="string" table:style-name="ce16">
            <text:p>Prihodi od nefinancijske imovine</text:p>
          </table:table-cell>
          <table:table-cell office:value-type="float" office:value="5000" table:style-name="ce17">
            <text:p>5.000,00</text:p>
          </table:table-cell>
          <table:table-cell office:value-type="float" office:value="4096.51" table:style-name="ce17">
            <text:p>4.096,51</text:p>
          </table:table-cell>
          <table:table-cell office:value-type="currency" office:value="81.900000000000006" table:style-name="ce18">
            <text:p>81,9 %</text:p>
          </table:table-cell>
          <table:table-cell table:number-columns-repeated="16378" table:style-name="ce16"/>
        </table:table-row>
        <table:table-row table:style-name="ro6">
          <table:table-cell table:style-name="ce12"/>
          <table:table-cell office:value-type="float" office:value="65" table:style-name="ce15">
            <text:p>65</text:p>
          </table:table-cell>
          <table:table-cell office:value-type="string" table:style-name="ce12">
            <text:p>Prihodi od upravnih i administrativnih pristojbi,pristojbi po posebnim propisima i naknada</text:p>
          </table:table-cell>
          <table:table-cell office:value-type="float" office:value="121000" table:style-name="ce13">
            <text:p>121.000,00</text:p>
          </table:table-cell>
          <table:table-cell office:value-type="float" office:value="111812.68" table:style-name="ce13">
            <text:p>111.812,68</text:p>
          </table:table-cell>
          <table:table-cell office:value-type="currency" office:value="92.4" table:style-name="ce14">
            <text:p>92,4 %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6">
            <text:p>P0026</text:p>
          </table:table-cell>
          <table:table-cell office:value-type="float" office:value="651" table:style-name="ce19">
            <text:p>651</text:p>
          </table:table-cell>
          <table:table-cell office:value-type="string" table:style-name="ce16">
            <text:p>Upravne i administrativne pristojbe</text:p>
          </table:table-cell>
          <table:table-cell office:value-type="float" office:value="9000" table:style-name="ce17">
            <text:p>9.000,00</text:p>
          </table:table-cell>
          <table:table-cell office:value-type="float" office:value="7792.44" table:style-name="ce17">
            <text:p>7.792,44</text:p>
          </table:table-cell>
          <table:table-cell office:value-type="currency" office:value="86.6" table:style-name="ce18">
            <text:p>86,6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27</text:p>
          </table:table-cell>
          <table:table-cell office:value-type="float" office:value="651" table:style-name="ce19">
            <text:p>651</text:p>
          </table:table-cell>
          <table:table-cell office:value-type="string" table:style-name="ce16">
            <text:p>Upravne i administrativne pristojbe</text:p>
          </table:table-cell>
          <table:table-cell office:value-type="float" office:value="30000" table:style-name="ce17">
            <text:p>30.000,00</text:p>
          </table:table-cell>
          <table:table-cell office:value-type="float" office:value="29300" table:style-name="ce17">
            <text:p>29.300,00</text:p>
          </table:table-cell>
          <table:table-cell office:value-type="currency" office:value="97.7" table:style-name="ce18">
            <text:p>97,7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28</text:p>
          </table:table-cell>
          <table:table-cell office:value-type="float" office:value="651" table:style-name="ce19">
            <text:p>651</text:p>
          </table:table-cell>
          <table:table-cell office:value-type="string" table:style-name="ce16">
            <text:p>Upravne i administrativne pristojbe</text:p>
          </table:table-cell>
          <table:table-cell office:value-type="float" office:value="0" table:style-name="ce17">
            <text:p>0,00</text:p>
          </table:table-cell>
          <table:table-cell office:value-type="float" office:value="920.02" table:style-name="ce17">
            <text:p>920,02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P0029</text:p>
          </table:table-cell>
          <table:table-cell office:value-type="float" office:value="652" table:style-name="ce19">
            <text:p>652</text:p>
          </table:table-cell>
          <table:table-cell office:value-type="string" table:style-name="ce16">
            <text:p>Prihodi po posebnim propisima</text:p>
          </table:table-cell>
          <table:table-cell office:value-type="float" office:value="50000" table:style-name="ce17">
            <text:p>50.000,00</text:p>
          </table:table-cell>
          <table:table-cell office:value-type="float" office:value="43577.26" table:style-name="ce17">
            <text:p>43.577,26</text:p>
          </table:table-cell>
          <table:table-cell office:value-type="currency" office:value="87.2" table:style-name="ce18">
            <text:p>87,2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P0030</text:p>
          </table:table-cell>
          <table:table-cell office:value-type="float" office:value="652" table:style-name="ce19">
            <text:p>652</text:p>
          </table:table-cell>
          <table:table-cell office:value-type="string" table:style-name="ce16">
            <text:p>Prihodi po posebnim propisima</text:p>
          </table:table-cell>
          <table:table-cell office:value-type="float" office:value="24000" table:style-name="ce17">
            <text:p>24.000,00</text:p>
          </table:table-cell>
          <table:table-cell office:value-type="float" office:value="24150" table:style-name="ce17">
            <text:p>24.150,00</text:p>
          </table:table-cell>
          <table:table-cell office:value-type="currency" office:value="100.6" table:style-name="ce18">
            <text:p>100,6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P0031</text:p>
          </table:table-cell>
          <table:table-cell office:value-type="float" office:value="653" table:style-name="ce19">
            <text:p>653</text:p>
          </table:table-cell>
          <table:table-cell office:value-type="string" table:style-name="ce16">
            <text:p>Komunalni doprinosi i naknade</text:p>
          </table:table-cell>
          <table:table-cell office:value-type="float" office:value="8000" table:style-name="ce17">
            <text:p>8.000,00</text:p>
          </table:table-cell>
          <table:table-cell office:value-type="float" office:value="6072.96" table:style-name="ce17">
            <text:p>6.072,96</text:p>
          </table:table-cell>
          <table:table-cell office:value-type="currency" office:value="75.900000000000006" table:style-name="ce18">
            <text:p>75,9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P0032</text:p>
          </table:table-cell>
          <table:table-cell office:value-type="float" office:value="653" table:style-name="ce19">
            <text:p>653</text:p>
          </table:table-cell>
          <table:table-cell office:value-type="string" table:style-name="ce16">
            <text:p>Komunalni doprinosi i naknad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7">
          <table:table-cell table:style-name="ce12"/>
          <table:table-cell office:value-type="float" office:value="66" table:style-name="ce15">
            <text:p>66</text:p>
          </table:table-cell>
          <table:table-cell office:value-type="string" table:style-name="ce12">
            <text:p>Prihodi od prodaje proizvoda i robe te pruženih usluga i prihodi od donacija</text:p>
          </table:table-cell>
          <table:table-cell office:value-type="float" office:value="100000" table:style-name="ce13">
            <text:p>100.000,00</text:p>
          </table:table-cell>
          <table:table-cell office:value-type="float" office:value="85375" table:style-name="ce13">
            <text:p>85.375,00</text:p>
          </table:table-cell>
          <table:table-cell office:value-type="currency" office:value="85.4" table:style-name="ce14">
            <text:p>85,4 %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6">
            <text:p>P0033</text:p>
          </table:table-cell>
          <table:table-cell office:value-type="float" office:value="661" table:style-name="ce19">
            <text:p>661</text:p>
          </table:table-cell>
          <table:table-cell office:value-type="string" table:style-name="ce16">
            <text:p>Prihodi od prodanih proizvoda te pruženih usluga</text:p>
          </table:table-cell>
          <table:table-cell office:value-type="float" office:value="100000" table:style-name="ce17">
            <text:p>100.000,00</text:p>
          </table:table-cell>
          <table:table-cell office:value-type="float" office:value="85375" table:style-name="ce17">
            <text:p>85.375,00</text:p>
          </table:table-cell>
          <table:table-cell office:value-type="currency" office:value="85.4" table:style-name="ce18">
            <text:p>85,4 %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67" table:style-name="ce15">
            <text:p>67</text:p>
          </table:table-cell>
          <table:table-cell office:value-type="string" table:style-name="ce12">
            <text:p>Prihodi iz proračuna</text:p>
          </table:table-cell>
          <table:table-cell office:value-type="float" office:value="80000" table:style-name="ce13">
            <text:p>80.000,00</text:p>
          </table:table-cell>
          <table:table-cell office:value-type="float" office:value="109604.15" table:style-name="ce13">
            <text:p>109.604,15</text:p>
          </table:table-cell>
          <table:table-cell office:value-type="currency" office:value="137" table:style-name="ce14">
            <text:p>137,0 %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6">
            <text:p>P0034</text:p>
          </table:table-cell>
          <table:table-cell office:value-type="float" office:value="671" table:style-name="ce19">
            <text:p>671</text:p>
          </table:table-cell>
          <table:table-cell office:value-type="string" table:style-name="ce16">
            <text:p>Prihodi iz proračuna za financiranje redovne djelatnosti korisnika proračuna</text:p>
          </table:table-cell>
          <table:table-cell office:value-type="float" office:value="80000" table:style-name="ce17">
            <text:p>80.000,00</text:p>
          </table:table-cell>
          <table:table-cell office:value-type="float" office:value="109604.15" table:style-name="ce17">
            <text:p>109.604,15</text:p>
          </table:table-cell>
          <table:table-cell office:value-type="currency" office:value="137" table:style-name="ce18">
            <text:p>137,0 %</text:p>
          </table:table-cell>
          <table:table-cell table:number-columns-repeated="16378" table:style-name="ce16"/>
        </table:table-row>
        <table:table-row table:style-name="ro5">
          <table:table-cell table:style-name="ce12"/>
          <table:table-cell office:value-type="float" office:value="7" table:style-name="ce15">
            <text:p>7</text:p>
          </table:table-cell>
          <table:table-cell office:value-type="string" table:style-name="ce12">
            <text:p>Prihodi od prodaje nefinancijske imovine</text:p>
          </table:table-cell>
          <table:table-cell office:value-type="float" office:value="581000" table:style-name="ce13">
            <text:p>581.000,00</text:p>
          </table:table-cell>
          <table:table-cell office:value-type="float" office:value="564401.14" table:style-name="ce13">
            <text:p>564.401,14</text:p>
          </table:table-cell>
          <table:table-cell office:value-type="currency" office:value="97.1" table:style-name="ce14">
            <text:p>97,1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71" table:style-name="ce15">
            <text:p>71</text:p>
          </table:table-cell>
          <table:table-cell office:value-type="string" table:style-name="ce12">
            <text:p>Prihodi od prodaje neproizvedene imovine</text:p>
          </table:table-cell>
          <table:table-cell office:value-type="float" office:value="518000" table:style-name="ce13">
            <text:p>518.000,00</text:p>
          </table:table-cell>
          <table:table-cell office:value-type="float" office:value="497694.23" table:style-name="ce13">
            <text:p>497.694,23</text:p>
          </table:table-cell>
          <table:table-cell office:value-type="currency" office:value="96.1" table:style-name="ce14">
            <text:p>96,1 %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6">
            <text:p>P0035</text:p>
          </table:table-cell>
          <table:table-cell office:value-type="float" office:value="711" table:style-name="ce19">
            <text:p>711</text:p>
          </table:table-cell>
          <table:table-cell office:value-type="string" table:style-name="ce16">
            <text:p>Prihodi od prodaje materijalne imovine - prirodnih bogatstava</text:p>
          </table:table-cell>
          <table:table-cell office:value-type="float" office:value="500000" table:style-name="ce17">
            <text:p>500.000,00</text:p>
          </table:table-cell>
          <table:table-cell office:value-type="float" office:value="473581.49" table:style-name="ce17">
            <text:p>473.581,49</text:p>
          </table:table-cell>
          <table:table-cell office:value-type="currency" office:value="94.7" table:style-name="ce18">
            <text:p>94,7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36</text:p>
          </table:table-cell>
          <table:table-cell office:value-type="float" office:value="711" table:style-name="ce19">
            <text:p>711</text:p>
          </table:table-cell>
          <table:table-cell office:value-type="string" table:style-name="ce16">
            <text:p>Prihodi od prodaje materijalne imovine - prirodnih bogatstava</text:p>
          </table:table-cell>
          <table:table-cell office:value-type="float" office:value="18000" table:style-name="ce17">
            <text:p>18.000,00</text:p>
          </table:table-cell>
          <table:table-cell office:value-type="float" office:value="24112.74" table:style-name="ce17">
            <text:p>24.112,74</text:p>
          </table:table-cell>
          <table:table-cell office:value-type="currency" office:value="134" table:style-name="ce18">
            <text:p>134,0 %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6">
            <text:p>P0037</text:p>
          </table:table-cell>
          <table:table-cell office:value-type="float" office:value="711" table:style-name="ce19">
            <text:p>711</text:p>
          </table:table-cell>
          <table:table-cell office:value-type="string" table:style-name="ce16">
            <text:p>Prihodi od prodaje materijalne imovine - prirodnih bogatstav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5">
          <table:table-cell table:style-name="ce12"/>
          <table:table-cell office:value-type="float" office:value="72" table:style-name="ce15">
            <text:p>72</text:p>
          </table:table-cell>
          <table:table-cell office:value-type="string" table:style-name="ce12">
            <text:p>Prihodi od prodaje proizvedene dugotrajne imovine</text:p>
          </table:table-cell>
          <table:table-cell office:value-type="float" office:value="63000" table:style-name="ce13">
            <text:p>63.000,00</text:p>
          </table:table-cell>
          <table:table-cell office:value-type="float" office:value="66706.91" table:style-name="ce13">
            <text:p>66.706,91</text:p>
          </table:table-cell>
          <table:table-cell office:value-type="currency" office:value="105.9" table:style-name="ce14">
            <text:p>105,9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P0038</text:p>
          </table:table-cell>
          <table:table-cell office:value-type="float" office:value="721" table:style-name="ce19">
            <text:p>721</text:p>
          </table:table-cell>
          <table:table-cell office:value-type="string" table:style-name="ce16">
            <text:p>Prihodi od prodaje građevinskih objekata</text:p>
          </table:table-cell>
          <table:table-cell office:value-type="float" office:value="63000" table:style-name="ce17">
            <text:p>63.000,00</text:p>
          </table:table-cell>
          <table:table-cell office:value-type="float" office:value="66706.91" table:style-name="ce17">
            <text:p>66.706,91</text:p>
          </table:table-cell>
          <table:table-cell office:value-type="currency" office:value="105.9" table:style-name="ce18">
            <text:p>105,9 %</text:p>
          </table:table-cell>
          <table:table-cell table:number-columns-repeated="16378" table:style-name="ce16"/>
        </table:table-row>
        <table:table-row table:style-name="ro1">
          <table:table-cell table:style-name="ce5"/>
          <table:table-cell office:value-type="string" table:style-name="ce5">
            <text:p>BROJ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5">
            <text:p>POZICIJA</text:p>
          </table:table-cell>
          <table:table-cell office:value-type="string" table:style-name="ce5">
            <text:p>KONTA</text:p>
          </table:table-cell>
          <table:table-cell office:value-type="string" table:style-name="ce5">
            <text:p>VRSTA RASHODA / IZDATAKA</text:p>
          </table:table-cell>
          <table:table-cell office:value-type="string" table:style-name="ce5">
            <text:p>PLANIRANO</text:p>
          </table:table-cell>
          <table:table-cell office:value-type="string" table:style-name="ce5">
            <text:p>OSTVARENO</text:p>
          </table:table-cell>
          <table:table-cell office:value-type="string" table:style-name="ce5">
            <text:p>INDEK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KUPNO RASHODI / IZDACI</text:p>
          </table:table-cell>
          <table:table-cell table:number-columns-repeated="2" table:style-name="ce6"/>
          <table:table-cell office:value-type="float" office:value="4922012.66" table:style-name="ce7">
            <text:p>4.922.012,66</text:p>
          </table:table-cell>
          <table:table-cell office:value-type="float" office:value="4713784.5199999996" table:style-name="ce7">
            <text:p>4.713.784,52</text:p>
          </table:table-cell>
          <table:table-cell office:value-type="currency" office:value="95.8" table:style-name="ce8">
            <text:p>95,8 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AZDJEL <text:s/>001 <text:s text:c="2"/>OPĆINSKO VIJEĆE I OPĆINSKI NAČELNIK</text:p>
          </table:table-cell>
          <table:table-cell table:number-columns-repeated="2" table:style-name="ce9"/>
          <table:table-cell office:value-type="float" office:value="207779" table:style-name="ce10">
            <text:p>207.779,00</text:p>
          </table:table-cell>
          <table:table-cell office:value-type="float" office:value="204965.95" table:style-name="ce10">
            <text:p>204.965,95</text:p>
          </table:table-cell>
          <table:table-cell office:value-type="currency" office:value="98.6" table:style-name="ce11">
            <text:p>98,6 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AZDJEL 001P01 OPĆINSKO VIJEĆE I OPĆINSKI NAČELNIK</text:p>
          </table:table-cell>
          <table:table-cell table:number-columns-repeated="2" table:style-name="ce20"/>
          <table:table-cell office:value-type="float" office:value="207779" table:style-name="ce21">
            <text:p>207.779,00</text:p>
          </table:table-cell>
          <table:table-cell office:value-type="float" office:value="204965.95" table:style-name="ce21">
            <text:p>204.965,95</text:p>
          </table:table-cell>
          <table:table-cell office:value-type="currency" office:value="98.6" table:style-name="ce22">
            <text:p>98,6 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rogram 0100 Donošenje akata -predstavnička tijela i izvršna tijela</text:p>
          </table:table-cell>
          <table:table-cell table:number-columns-repeated="2" table:style-name="ce23"/>
          <table:table-cell office:value-type="float" office:value="194779" table:style-name="ce24">
            <text:p>194.779,00</text:p>
          </table:table-cell>
          <table:table-cell office:value-type="float" office:value="204965.95" table:style-name="ce24">
            <text:p>204.965,95</text:p>
          </table:table-cell>
          <table:table-cell office:value-type="currency" office:value="105.2" table:style-name="ce25">
            <text:p>105,2 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Aktivnost A100101 Predstavnička i izvršna tijela</text:p>
          </table:table-cell>
          <table:table-cell table:number-columns-repeated="2" table:style-name="ce26"/>
          <table:table-cell office:value-type="float" office:value="194779" table:style-name="ce27">
            <text:p>194.779,00</text:p>
          </table:table-cell>
          <table:table-cell office:value-type="float" office:value="204965.95" table:style-name="ce27">
            <text:p>204.965,95</text:p>
          </table:table-cell>
          <table:table-cell office:value-type="currency" office:value="105.2" table:style-name="ce28">
            <text:p>105,2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1 <text:s text:c="2"/>OPĆE JAVNE USLUGE</text:p>
          </table:table-cell>
          <table:table-cell table:number-columns-repeated="2" table:style-name="ce29"/>
          <table:table-cell office:value-type="float" office:value="194779" table:style-name="ce30">
            <text:p>194.779,00</text:p>
          </table:table-cell>
          <table:table-cell office:value-type="float" office:value="204965.95" table:style-name="ce30">
            <text:p>204.965,95</text:p>
          </table:table-cell>
          <table:table-cell office:value-type="currency" office:value="105.2" table:style-name="ce31">
            <text:p>105,2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11 <text:s/>"IZVRŠNA <text:s/>I ZAKONODAVNA TIJELA, FINANCIJSKI I FISKALNI POSLOVI, VANJS</text:p>
          </table:table-cell>
          <table:table-cell table:number-columns-repeated="2" table:style-name="ce32"/>
          <table:table-cell office:value-type="float" office:value="194779" table:style-name="ce33">
            <text:p>194.779,00</text:p>
          </table:table-cell>
          <table:table-cell office:value-type="float" office:value="204965.95" table:style-name="ce33">
            <text:p>204.965,95</text:p>
          </table:table-cell>
          <table:table-cell office:value-type="currency" office:value="105.2" table:style-name="ce34">
            <text:p>105,2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111 IZVRŠNA <text:s/>I ZAKONODAVNA TIJELA</text:p>
          </table:table-cell>
          <table:table-cell table:number-columns-repeated="2" table:style-name="ce35"/>
          <table:table-cell office:value-type="float" office:value="194779" table:style-name="ce36">
            <text:p>194.779,00</text:p>
          </table:table-cell>
          <table:table-cell office:value-type="float" office:value="204965.95" table:style-name="ce36">
            <text:p>204.965,95</text:p>
          </table:table-cell>
          <table:table-cell office:value-type="currency" office:value="105.2" table:style-name="ce37">
            <text:p>105,2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194779" table:style-name="ce13">
            <text:p>194.779,00</text:p>
          </table:table-cell>
          <table:table-cell office:value-type="float" office:value="204965.95" table:style-name="ce13">
            <text:p>204.965,95</text:p>
          </table:table-cell>
          <table:table-cell office:value-type="currency" office:value="105.2" table:style-name="ce14">
            <text:p>105,2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194779" table:style-name="ce13">
            <text:p>194.779,00</text:p>
          </table:table-cell>
          <table:table-cell office:value-type="float" office:value="204965.95" table:style-name="ce13">
            <text:p>204.965,95</text:p>
          </table:table-cell>
          <table:table-cell office:value-type="currency" office:value="105.2" table:style-name="ce14">
            <text:p>105,2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01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8194" table:style-name="ce17">
            <text:p>8.194,00</text:p>
          </table:table-cell>
          <table:table-cell office:value-type="float" office:value="8193.83" table:style-name="ce17">
            <text:p>8.193,83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02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9330" table:style-name="ce17">
            <text:p>9.330,00</text:p>
          </table:table-cell>
          <table:table-cell office:value-type="float" office:value="9326.65" table:style-name="ce17">
            <text:p>9.326,65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03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12255" table:style-name="ce17">
            <text:p>12.255,00</text:p>
          </table:table-cell>
          <table:table-cell office:value-type="float" office:value="12254" table:style-name="ce17">
            <text:p>12.254,00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04</text:p>
          </table:table-cell>
          <table:table-cell office:value-type="float" office:value="329" table:style-name="ce19">
            <text:p>329</text:p>
          </table:table-cell>
          <table:table-cell office:value-type="string" table:style-name="ce16">
            <text:p>Ostali nespomenuti rashodi poslovanja</text:p>
          </table:table-cell>
          <table:table-cell office:value-type="float" office:value="145000" table:style-name="ce17">
            <text:p>145.000,00</text:p>
          </table:table-cell>
          <table:table-cell office:value-type="float" office:value="150172" table:style-name="ce17">
            <text:p>150.172,00</text:p>
          </table:table-cell>
          <table:table-cell office:value-type="currency" office:value="103.6" table:style-name="ce18">
            <text:p>103,6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05</text:p>
          </table:table-cell>
          <table:table-cell office:value-type="float" office:value="329" table:style-name="ce19">
            <text:p>329</text:p>
          </table:table-cell>
          <table:table-cell office:value-type="string" table:style-name="ce16">
            <text:p>Ostali nespomenuti rashodi poslovanja</text:p>
          </table:table-cell>
          <table:table-cell office:value-type="float" office:value="20000" table:style-name="ce17">
            <text:p>20.000,00</text:p>
          </table:table-cell>
          <table:table-cell office:value-type="float" office:value="25019.47" table:style-name="ce17">
            <text:p>25.019,47</text:p>
          </table:table-cell>
          <table:table-cell office:value-type="currency" office:value="125.1" table:style-name="ce18">
            <text:p>125,1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3">
            <text:p>Program 0200 Program političkih stranaka</text:p>
          </table:table-cell>
          <table:table-cell table:number-columns-repeated="2" table:style-name="ce23"/>
          <table:table-cell office:value-type="float" office:value="13000" table:style-name="ce24">
            <text:p>13.000,00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Aktivnost A100201 Osnovne funkcije stranaka</text:p>
          </table:table-cell>
          <table:table-cell table:number-columns-repeated="2" table:style-name="ce26"/>
          <table:table-cell office:value-type="float" office:value="13000" table:style-name="ce27">
            <text:p>13.00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1 <text:s text:c="2"/>OPĆE JAVNE USLUGE</text:p>
          </table:table-cell>
          <table:table-cell table:number-columns-repeated="2" table:style-name="ce29"/>
          <table:table-cell office:value-type="float" office:value="13000" table:style-name="ce30">
            <text:p>13.000,00</text:p>
          </table:table-cell>
          <table:table-cell office:value-type="float" office:value="0" table:style-name="ce30">
            <text:p>0,00</text:p>
          </table:table-cell>
          <table:table-cell office:value-type="currency" office:value="0" table:style-name="ce31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11 <text:s/>"IZVRŠNA <text:s/>I ZAKONODAVNA TIJELA, FINANCIJSKI I FISKALNI POSLOVI, VANJS</text:p>
          </table:table-cell>
          <table:table-cell table:number-columns-repeated="2" table:style-name="ce32"/>
          <table:table-cell office:value-type="float" office:value="13000" table:style-name="ce33">
            <text:p>13.000,00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4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111 IZVRŠNA <text:s/>I ZAKONODAVNA TIJELA</text:p>
          </table:table-cell>
          <table:table-cell table:number-columns-repeated="2" table:style-name="ce35"/>
          <table:table-cell office:value-type="float" office:value="13000" table:style-name="ce36">
            <text:p>13.000,00</text:p>
          </table:table-cell>
          <table:table-cell office:value-type="float" office:value="0" table:style-name="ce36">
            <text:p>0,00</text:p>
          </table:table-cell>
          <table:table-cell office:value-type="currency" office:value="0" table:style-name="ce37">
            <text:p>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4">
          <table:table-cell table:style-name="ce12"/>
          <table:table-cell office:value-type="float" office:value="38" table:style-name="ce15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06</text:p>
          </table:table-cell>
          <table:table-cell office:value-type="float" office:value="381" table:style-name="ce19">
            <text:p>381</text:p>
          </table:table-cell>
          <table:table-cell office:value-type="string" table:style-name="ce16">
            <text:p>Tekuće donacije</text:p>
          </table:table-cell>
          <table:table-cell office:value-type="float" office:value="13000" table:style-name="ce17">
            <text:p>13.00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9">
            <text:p>RAZDJEL <text:s/>002 <text:s text:c="2"/>JEDINSTVENI UPRAVI ODJEL</text:p>
          </table:table-cell>
          <table:table-cell table:number-columns-repeated="2" table:style-name="ce9"/>
          <table:table-cell office:value-type="float" office:value="4714233.66" table:style-name="ce10">
            <text:p>4.714.233,66</text:p>
          </table:table-cell>
          <table:table-cell office:value-type="float" office:value="4508818.57" table:style-name="ce10">
            <text:p>4.508.818,57</text:p>
          </table:table-cell>
          <table:table-cell office:value-type="currency" office:value="95.6" table:style-name="ce11">
            <text:p>95,6 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AZDJEL 002P02 JEDINSTVENI UPRAVNI ODJEL</text:p>
          </table:table-cell>
          <table:table-cell table:number-columns-repeated="2" table:style-name="ce20"/>
          <table:table-cell office:value-type="float" office:value="4714233.66" table:style-name="ce21">
            <text:p>4.714.233,66</text:p>
          </table:table-cell>
          <table:table-cell office:value-type="float" office:value="4508818.57" table:style-name="ce21">
            <text:p>4.508.818,57</text:p>
          </table:table-cell>
          <table:table-cell office:value-type="currency" office:value="95.6" table:style-name="ce22">
            <text:p>95,6 %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Program 100 Redovna djelatnost - priprema i donošenja akata iz djelokruga tijela</text:p>
          </table:table-cell>
          <table:table-cell table:number-columns-repeated="2" table:style-name="ce23"/>
          <table:table-cell office:value-type="float" office:value="1050800" table:style-name="ce24">
            <text:p>1.050.800,00</text:p>
          </table:table-cell>
          <table:table-cell office:value-type="float" office:value="1032600.69" table:style-name="ce24">
            <text:p>1.032.600,69</text:p>
          </table:table-cell>
          <table:table-cell office:value-type="currency" office:value="98.3" table:style-name="ce25">
            <text:p>98,3 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Aktivnost A100101 Administrativno,tehničko i stručno osoblje</text:p>
          </table:table-cell>
          <table:table-cell table:number-columns-repeated="2" table:style-name="ce26"/>
          <table:table-cell office:value-type="float" office:value="968500" table:style-name="ce27">
            <text:p>968.500,00</text:p>
          </table:table-cell>
          <table:table-cell office:value-type="float" office:value="951303.44" table:style-name="ce27">
            <text:p>951.303,44</text:p>
          </table:table-cell>
          <table:table-cell office:value-type="currency" office:value="98.2" table:style-name="ce28">
            <text:p>98,2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1 <text:s text:c="2"/>OPĆE JAVNE USLUGE</text:p>
          </table:table-cell>
          <table:table-cell table:number-columns-repeated="2" table:style-name="ce29"/>
          <table:table-cell office:value-type="float" office:value="968500" table:style-name="ce30">
            <text:p>968.500,00</text:p>
          </table:table-cell>
          <table:table-cell office:value-type="float" office:value="951303.44" table:style-name="ce30">
            <text:p>951.303,44</text:p>
          </table:table-cell>
          <table:table-cell office:value-type="currency" office:value="98.2" table:style-name="ce31">
            <text:p>98,2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11 <text:s/>"IZVRŠNA <text:s/>I ZAKONODAVNA TIJELA, FINANCIJSKI I FISKALNI POSLOVI, VANJS</text:p>
          </table:table-cell>
          <table:table-cell table:number-columns-repeated="2" table:style-name="ce32"/>
          <table:table-cell office:value-type="float" office:value="968500" table:style-name="ce33">
            <text:p>968.500,00</text:p>
          </table:table-cell>
          <table:table-cell office:value-type="float" office:value="951303.44" table:style-name="ce33">
            <text:p>951.303,44</text:p>
          </table:table-cell>
          <table:table-cell office:value-type="currency" office:value="98.2" table:style-name="ce34">
            <text:p>98,2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111 IZVRŠNA <text:s/>I ZAKONODAVNA TIJELA</text:p>
          </table:table-cell>
          <table:table-cell table:number-columns-repeated="2" table:style-name="ce35"/>
          <table:table-cell office:value-type="float" office:value="968500" table:style-name="ce36">
            <text:p>968.500,00</text:p>
          </table:table-cell>
          <table:table-cell office:value-type="float" office:value="951303.44" table:style-name="ce36">
            <text:p>951.303,44</text:p>
          </table:table-cell>
          <table:table-cell office:value-type="currency" office:value="98.2" table:style-name="ce37">
            <text:p>98,2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968500" table:style-name="ce13">
            <text:p>968.500,00</text:p>
          </table:table-cell>
          <table:table-cell office:value-type="float" office:value="951303.44" table:style-name="ce13">
            <text:p>951.303,44</text:p>
          </table:table-cell>
          <table:table-cell office:value-type="currency" office:value="98.2" table:style-name="ce14">
            <text:p>98,2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1" table:style-name="ce15">
            <text:p>31</text:p>
          </table:table-cell>
          <table:table-cell office:value-type="string" table:style-name="ce12">
            <text:p>Rashodi za zaposlene</text:p>
          </table:table-cell>
          <table:table-cell office:value-type="float" office:value="512090" table:style-name="ce13">
            <text:p>512.090,00</text:p>
          </table:table-cell>
          <table:table-cell office:value-type="float" office:value="500321.5" table:style-name="ce13">
            <text:p>500.321,50</text:p>
          </table:table-cell>
          <table:table-cell office:value-type="currency" office:value="97.7" table:style-name="ce14">
            <text:p>97,7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07</text:p>
          </table:table-cell>
          <table:table-cell office:value-type="float" office:value="311" table:style-name="ce19">
            <text:p>311</text:p>
          </table:table-cell>
          <table:table-cell office:value-type="string" table:style-name="ce16">
            <text:p>Plaće (Brutto)</text:p>
          </table:table-cell>
          <table:table-cell office:value-type="float" office:value="409000" table:style-name="ce17">
            <text:p>409.000,00</text:p>
          </table:table-cell>
          <table:table-cell office:value-type="float" office:value="408041.32" table:style-name="ce17">
            <text:p>408.041,32</text:p>
          </table:table-cell>
          <table:table-cell office:value-type="currency" office:value="99.8" table:style-name="ce18">
            <text:p>99,8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08</text:p>
          </table:table-cell>
          <table:table-cell office:value-type="float" office:value="312" table:style-name="ce19">
            <text:p>312</text:p>
          </table:table-cell>
          <table:table-cell office:value-type="string" table:style-name="ce16">
            <text:p>Ostali rashodi za zaposlene</text:p>
          </table:table-cell>
          <table:table-cell office:value-type="float" office:value="21600" table:style-name="ce17">
            <text:p>21.600,00</text:p>
          </table:table-cell>
          <table:table-cell office:value-type="float" office:value="21600" table:style-name="ce17">
            <text:p>21.600,00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09</text:p>
          </table:table-cell>
          <table:table-cell office:value-type="float" office:value="313" table:style-name="ce19">
            <text:p>313</text:p>
          </table:table-cell>
          <table:table-cell office:value-type="string" table:style-name="ce16">
            <text:p>Doprinosi na plaće</text:p>
          </table:table-cell>
          <table:table-cell office:value-type="float" office:value="74555" table:style-name="ce17">
            <text:p>74.555,00</text:p>
          </table:table-cell>
          <table:table-cell office:value-type="float" office:value="63746.14" table:style-name="ce17">
            <text:p>63.746,14</text:p>
          </table:table-cell>
          <table:table-cell office:value-type="currency" office:value="85.5" table:style-name="ce18">
            <text:p>85,5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10</text:p>
          </table:table-cell>
          <table:table-cell office:value-type="float" office:value="313" table:style-name="ce19">
            <text:p>313</text:p>
          </table:table-cell>
          <table:table-cell office:value-type="string" table:style-name="ce16">
            <text:p>Doprinosi na plaće</text:p>
          </table:table-cell>
          <table:table-cell office:value-type="float" office:value="6935" table:style-name="ce17">
            <text:p>6.935,00</text:p>
          </table:table-cell>
          <table:table-cell office:value-type="float" office:value="6934.04" table:style-name="ce17">
            <text:p>6.934,04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377910" table:style-name="ce13">
            <text:p>377.910,00</text:p>
          </table:table-cell>
          <table:table-cell office:value-type="float" office:value="371701.71" table:style-name="ce13">
            <text:p>371.701,71</text:p>
          </table:table-cell>
          <table:table-cell office:value-type="currency" office:value="98.4" table:style-name="ce14">
            <text:p>98,4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11</text:p>
          </table:table-cell>
          <table:table-cell office:value-type="float" office:value="321" table:style-name="ce19">
            <text:p>321</text:p>
          </table:table-cell>
          <table:table-cell office:value-type="string" table:style-name="ce16">
            <text:p>Naknade troškova zaposlenima</text:p>
          </table:table-cell>
          <table:table-cell office:value-type="float" office:value="16000" table:style-name="ce17">
            <text:p>16.000,00</text:p>
          </table:table-cell>
          <table:table-cell office:value-type="float" office:value="14281.48" table:style-name="ce17">
            <text:p>14.281,48</text:p>
          </table:table-cell>
          <table:table-cell office:value-type="currency" office:value="89.3" table:style-name="ce18">
            <text:p>89,3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12</text:p>
          </table:table-cell>
          <table:table-cell office:value-type="float" office:value="321" table:style-name="ce19">
            <text:p>321</text:p>
          </table:table-cell>
          <table:table-cell office:value-type="string" table:style-name="ce16">
            <text:p>Naknade troškova zaposlenima</text:p>
          </table:table-cell>
          <table:table-cell office:value-type="float" office:value="369" table:style-name="ce17">
            <text:p>369,00</text:p>
          </table:table-cell>
          <table:table-cell office:value-type="float" office:value="369" table:style-name="ce17">
            <text:p>369,00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13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12000" table:style-name="ce17">
            <text:p>12.000,00</text:p>
          </table:table-cell>
          <table:table-cell office:value-type="float" office:value="12664.52" table:style-name="ce17">
            <text:p>12.664,52</text:p>
          </table:table-cell>
          <table:table-cell office:value-type="currency" office:value="105.5" table:style-name="ce18">
            <text:p>105,5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14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13500" table:style-name="ce17">
            <text:p>13.500,00</text:p>
          </table:table-cell>
          <table:table-cell office:value-type="float" office:value="13499.2" table:style-name="ce17">
            <text:p>13.499,20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15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2166" table:style-name="ce17">
            <text:p>2.166,00</text:p>
          </table:table-cell>
          <table:table-cell office:value-type="float" office:value="2019.41" table:style-name="ce17">
            <text:p>2.019,41</text:p>
          </table:table-cell>
          <table:table-cell office:value-type="currency" office:value="93.2" table:style-name="ce18">
            <text:p>93,2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16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1655" table:style-name="ce17">
            <text:p>1.655,00</text:p>
          </table:table-cell>
          <table:table-cell office:value-type="float" office:value="1164.9100000000001" table:style-name="ce17">
            <text:p>1.164,91</text:p>
          </table:table-cell>
          <table:table-cell office:value-type="currency" office:value="70.400000000000006" table:style-name="ce18">
            <text:p>70,4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17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22000" table:style-name="ce17">
            <text:p>22.000,00</text:p>
          </table:table-cell>
          <table:table-cell office:value-type="float" office:value="21412.98" table:style-name="ce17">
            <text:p>21.412,98</text:p>
          </table:table-cell>
          <table:table-cell office:value-type="currency" office:value="97.3" table:style-name="ce18">
            <text:p>97,3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18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22000" table:style-name="ce17">
            <text:p>22.000,00</text:p>
          </table:table-cell>
          <table:table-cell office:value-type="float" office:value="22943.84" table:style-name="ce17">
            <text:p>22.943,84</text:p>
          </table:table-cell>
          <table:table-cell office:value-type="currency" office:value="104.3" table:style-name="ce18">
            <text:p>104,3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19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6000" table:style-name="ce17">
            <text:p>6.000,00</text:p>
          </table:table-cell>
          <table:table-cell office:value-type="float" office:value="5504.82" table:style-name="ce17">
            <text:p>5.504,82</text:p>
          </table:table-cell>
          <table:table-cell office:value-type="currency" office:value="91.7" table:style-name="ce18">
            <text:p>91,7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20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5100" table:style-name="ce17">
            <text:p>5.100,00</text:p>
          </table:table-cell>
          <table:table-cell office:value-type="float" office:value="5072.3" table:style-name="ce17">
            <text:p>5.072,30</text:p>
          </table:table-cell>
          <table:table-cell office:value-type="currency" office:value="99.5" table:style-name="ce18">
            <text:p>99,5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21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3000" table:style-name="ce17">
            <text:p>3.000,00</text:p>
          </table:table-cell>
          <table:table-cell office:value-type="float" office:value="2448.04" table:style-name="ce17">
            <text:p>2.448,04</text:p>
          </table:table-cell>
          <table:table-cell office:value-type="currency" office:value="81.599999999999994" table:style-name="ce18">
            <text:p>81,6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22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3500" table:style-name="ce17">
            <text:p>3.500,00</text:p>
          </table:table-cell>
          <table:table-cell office:value-type="float" office:value="3099.64" table:style-name="ce17">
            <text:p>3.099,64</text:p>
          </table:table-cell>
          <table:table-cell office:value-type="currency" office:value="88.6" table:style-name="ce18">
            <text:p>88,6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23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84670" table:style-name="ce17">
            <text:p>84.670,00</text:p>
          </table:table-cell>
          <table:table-cell office:value-type="float" office:value="88826.2" table:style-name="ce17">
            <text:p>88.826,20</text:p>
          </table:table-cell>
          <table:table-cell office:value-type="currency" office:value="104.9" table:style-name="ce18">
            <text:p>104,9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24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23300" table:style-name="ce17">
            <text:p>23.300,00</text:p>
          </table:table-cell>
          <table:table-cell office:value-type="float" office:value="23269.34" table:style-name="ce17">
            <text:p>23.269,34</text:p>
          </table:table-cell>
          <table:table-cell office:value-type="currency" office:value="99.9" table:style-name="ce18">
            <text:p>99,9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25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40000" table:style-name="ce17">
            <text:p>40.000,00</text:p>
          </table:table-cell>
          <table:table-cell office:value-type="float" office:value="29594.47" table:style-name="ce17">
            <text:p>29.594,47</text:p>
          </table:table-cell>
          <table:table-cell office:value-type="currency" office:value="74" table:style-name="ce18">
            <text:p>74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26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800" table:style-name="ce17">
            <text:p>800,00</text:p>
          </table:table-cell>
          <table:table-cell office:value-type="float" office:value="755.01" table:style-name="ce17">
            <text:p>755,01</text:p>
          </table:table-cell>
          <table:table-cell office:value-type="currency" office:value="94.4" table:style-name="ce18">
            <text:p>94,4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27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31950" table:style-name="ce17">
            <text:p>31.950,00</text:p>
          </table:table-cell>
          <table:table-cell office:value-type="float" office:value="34070.57" table:style-name="ce17">
            <text:p>34.070,57</text:p>
          </table:table-cell>
          <table:table-cell office:value-type="currency" office:value="106.6" table:style-name="ce18">
            <text:p>106,6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28</text:p>
          </table:table-cell>
          <table:table-cell office:value-type="float" office:value="329" table:style-name="ce19">
            <text:p>329</text:p>
          </table:table-cell>
          <table:table-cell office:value-type="string" table:style-name="ce16">
            <text:p>Ostali nespomenuti rashodi poslovanja</text:p>
          </table:table-cell>
          <table:table-cell office:value-type="float" office:value="28700" table:style-name="ce17">
            <text:p>28.700,00</text:p>
          </table:table-cell>
          <table:table-cell office:value-type="float" office:value="28622.09" table:style-name="ce17">
            <text:p>28.622,09</text:p>
          </table:table-cell>
          <table:table-cell office:value-type="currency" office:value="99.7" table:style-name="ce18">
            <text:p>99,7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29</text:p>
          </table:table-cell>
          <table:table-cell office:value-type="float" office:value="329" table:style-name="ce19">
            <text:p>329</text:p>
          </table:table-cell>
          <table:table-cell office:value-type="string" table:style-name="ce16">
            <text:p>Ostali nespomenuti rashodi poslovanja</text:p>
          </table:table-cell>
          <table:table-cell office:value-type="float" office:value="15000" table:style-name="ce17">
            <text:p>15.000,00</text:p>
          </table:table-cell>
          <table:table-cell office:value-type="float" office:value="13095.25" table:style-name="ce17">
            <text:p>13.095,25</text:p>
          </table:table-cell>
          <table:table-cell office:value-type="currency" office:value="87.3" table:style-name="ce18">
            <text:p>87,3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30</text:p>
          </table:table-cell>
          <table:table-cell office:value-type="float" office:value="329" table:style-name="ce19">
            <text:p>329</text:p>
          </table:table-cell>
          <table:table-cell office:value-type="string" table:style-name="ce16">
            <text:p>Ostali nespomenuti rashodi poslovanja</text:p>
          </table:table-cell>
          <table:table-cell office:value-type="float" office:value="21000" table:style-name="ce17">
            <text:p>21.000,00</text:p>
          </table:table-cell>
          <table:table-cell office:value-type="float" office:value="21495.7" table:style-name="ce17">
            <text:p>21.495,70</text:p>
          </table:table-cell>
          <table:table-cell office:value-type="currency" office:value="102.4" table:style-name="ce18">
            <text:p>102,4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31</text:p>
          </table:table-cell>
          <table:table-cell office:value-type="float" office:value="329" table:style-name="ce19">
            <text:p>329</text:p>
          </table:table-cell>
          <table:table-cell office:value-type="string" table:style-name="ce16">
            <text:p>Ostali nespomenuti rashodi poslovanja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32</text:p>
          </table:table-cell>
          <table:table-cell office:value-type="float" office:value="329" table:style-name="ce19">
            <text:p>329</text:p>
          </table:table-cell>
          <table:table-cell office:value-type="string" table:style-name="ce16">
            <text:p>Ostali nespomenuti rashodi poslovanja</text:p>
          </table:table-cell>
          <table:table-cell office:value-type="float" office:value="25000" table:style-name="ce17">
            <text:p>25.000,00</text:p>
          </table:table-cell>
          <table:table-cell office:value-type="float" office:value="27292.94" table:style-name="ce17">
            <text:p>27.292,94</text:p>
          </table:table-cell>
          <table:table-cell office:value-type="currency" office:value="109.2" table:style-name="ce18">
            <text:p>109,2 %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34" table:style-name="ce15">
            <text:p>34</text:p>
          </table:table-cell>
          <table:table-cell office:value-type="string" table:style-name="ce12">
            <text:p>Financijski rashodi</text:p>
          </table:table-cell>
          <table:table-cell office:value-type="float" office:value="78500" table:style-name="ce13">
            <text:p>78.500,00</text:p>
          </table:table-cell>
          <table:table-cell office:value-type="float" office:value="79280.23" table:style-name="ce13">
            <text:p>79.280,23</text:p>
          </table:table-cell>
          <table:table-cell office:value-type="currency" office:value="101" table:style-name="ce14">
            <text:p>101,0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33</text:p>
          </table:table-cell>
          <table:table-cell office:value-type="float" office:value="343" table:style-name="ce19">
            <text:p>343</text:p>
          </table:table-cell>
          <table:table-cell office:value-type="string" table:style-name="ce16">
            <text:p>Ostali financijski rashodi</text:p>
          </table:table-cell>
          <table:table-cell office:value-type="float" office:value="8500" table:style-name="ce17">
            <text:p>8.500,00</text:p>
          </table:table-cell>
          <table:table-cell office:value-type="float" office:value="7844.49" table:style-name="ce17">
            <text:p>7.844,49</text:p>
          </table:table-cell>
          <table:table-cell office:value-type="currency" office:value="92.3" table:style-name="ce18">
            <text:p>92,3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34</text:p>
          </table:table-cell>
          <table:table-cell office:value-type="float" office:value="343" table:style-name="ce19">
            <text:p>343</text:p>
          </table:table-cell>
          <table:table-cell office:value-type="string" table:style-name="ce16">
            <text:p>Ostali financijski rashodi</text:p>
          </table:table-cell>
          <table:table-cell office:value-type="float" office:value="70000" table:style-name="ce17">
            <text:p>70.000,00</text:p>
          </table:table-cell>
          <table:table-cell office:value-type="float" office:value="71435.740000000005" table:style-name="ce17">
            <text:p>71.435,74</text:p>
          </table:table-cell>
          <table:table-cell office:value-type="currency" office:value="102.1" table:style-name="ce18">
            <text:p>102,1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102 Održavanje poslovne zgrade, zgrade za koriš.hrv.doma, male sale i <text:s/>ost.</text:p>
          </table:table-cell>
          <table:table-cell table:number-columns-repeated="2" table:style-name="ce26"/>
          <table:table-cell office:value-type="float" office:value="82300" table:style-name="ce27">
            <text:p>82.300,00</text:p>
          </table:table-cell>
          <table:table-cell office:value-type="float" office:value="81297.25" table:style-name="ce27">
            <text:p>81.297,25</text:p>
          </table:table-cell>
          <table:table-cell office:value-type="currency" office:value="98.8" table:style-name="ce28">
            <text:p>98,8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1 <text:s text:c="2"/>OPĆE JAVNE USLUGE</text:p>
          </table:table-cell>
          <table:table-cell table:number-columns-repeated="2" table:style-name="ce29"/>
          <table:table-cell office:value-type="float" office:value="82300" table:style-name="ce30">
            <text:p>82.300,00</text:p>
          </table:table-cell>
          <table:table-cell office:value-type="float" office:value="81297.25" table:style-name="ce30">
            <text:p>81.297,25</text:p>
          </table:table-cell>
          <table:table-cell office:value-type="currency" office:value="98.8" table:style-name="ce31">
            <text:p>98,8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11 <text:s/>"IZVRŠNA <text:s/>I ZAKONODAVNA TIJELA, FINANCIJSKI I FISKALNI POSLOVI, VANJS</text:p>
          </table:table-cell>
          <table:table-cell table:number-columns-repeated="2" table:style-name="ce32"/>
          <table:table-cell office:value-type="float" office:value="82300" table:style-name="ce33">
            <text:p>82.300,00</text:p>
          </table:table-cell>
          <table:table-cell office:value-type="float" office:value="81297.25" table:style-name="ce33">
            <text:p>81.297,25</text:p>
          </table:table-cell>
          <table:table-cell office:value-type="currency" office:value="98.8" table:style-name="ce34">
            <text:p>98,8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111 IZVRŠNA <text:s/>I ZAKONODAVNA TIJELA</text:p>
          </table:table-cell>
          <table:table-cell table:number-columns-repeated="2" table:style-name="ce35"/>
          <table:table-cell office:value-type="float" office:value="82300" table:style-name="ce36">
            <text:p>82.300,00</text:p>
          </table:table-cell>
          <table:table-cell office:value-type="float" office:value="81297.25" table:style-name="ce36">
            <text:p>81.297,25</text:p>
          </table:table-cell>
          <table:table-cell office:value-type="currency" office:value="98.8" table:style-name="ce37">
            <text:p>98,8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82300" table:style-name="ce13">
            <text:p>82.300,00</text:p>
          </table:table-cell>
          <table:table-cell office:value-type="float" office:value="81297.25" table:style-name="ce13">
            <text:p>81.297,25</text:p>
          </table:table-cell>
          <table:table-cell office:value-type="currency" office:value="98.8" table:style-name="ce14">
            <text:p>98,8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82300" table:style-name="ce13">
            <text:p>82.300,00</text:p>
          </table:table-cell>
          <table:table-cell office:value-type="float" office:value="81297.25" table:style-name="ce13">
            <text:p>81.297,25</text:p>
          </table:table-cell>
          <table:table-cell office:value-type="currency" office:value="98.8" table:style-name="ce14">
            <text:p>98,8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35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19000" table:style-name="ce17">
            <text:p>19.000,00</text:p>
          </table:table-cell>
          <table:table-cell office:value-type="float" office:value="18942.73" table:style-name="ce17">
            <text:p>18.942,73</text:p>
          </table:table-cell>
          <table:table-cell office:value-type="currency" office:value="99.7" table:style-name="ce18">
            <text:p>99,7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36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26000" table:style-name="ce17">
            <text:p>26.000,00</text:p>
          </table:table-cell>
          <table:table-cell office:value-type="float" office:value="25450.84" table:style-name="ce17">
            <text:p>25.450,84</text:p>
          </table:table-cell>
          <table:table-cell office:value-type="currency" office:value="97.9" table:style-name="ce18">
            <text:p>97,9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37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6200" table:style-name="ce17">
            <text:p>6.200,00</text:p>
          </table:table-cell>
          <table:table-cell office:value-type="float" office:value="6142.49" table:style-name="ce17">
            <text:p>6.142,49</text:p>
          </table:table-cell>
          <table:table-cell office:value-type="currency" office:value="99.1" table:style-name="ce18">
            <text:p>99,1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38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10000" table:style-name="ce17">
            <text:p>10.000,00</text:p>
          </table:table-cell>
          <table:table-cell office:value-type="float" office:value="9832.7900000000009" table:style-name="ce17">
            <text:p>9.832,79</text:p>
          </table:table-cell>
          <table:table-cell office:value-type="currency" office:value="98.3" table:style-name="ce18">
            <text:p>98,3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39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7000" table:style-name="ce17">
            <text:p>7.000,00</text:p>
          </table:table-cell>
          <table:table-cell office:value-type="float" office:value="6827.06" table:style-name="ce17">
            <text:p>6.827,06</text:p>
          </table:table-cell>
          <table:table-cell office:value-type="currency" office:value="97.5" table:style-name="ce18">
            <text:p>97,5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40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3500" table:style-name="ce17">
            <text:p>3.500,00</text:p>
          </table:table-cell>
          <table:table-cell office:value-type="float" office:value="3506.49" table:style-name="ce17">
            <text:p>3.506,49</text:p>
          </table:table-cell>
          <table:table-cell office:value-type="currency" office:value="100.2" table:style-name="ce18">
            <text:p>100,2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41</text:p>
          </table:table-cell>
          <table:table-cell office:value-type="float" office:value="329" table:style-name="ce19">
            <text:p>329</text:p>
          </table:table-cell>
          <table:table-cell office:value-type="string" table:style-name="ce16">
            <text:p>Ostali nespomenuti rashodi poslovanja</text:p>
          </table:table-cell>
          <table:table-cell office:value-type="float" office:value="10600" table:style-name="ce17">
            <text:p>10.600,00</text:p>
          </table:table-cell>
          <table:table-cell office:value-type="float" office:value="10594.85" table:style-name="ce17">
            <text:p>10.594,85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Tekući projekt T100103 Nabava dugotrajne imovine</text:p>
          </table:table-cell>
          <table:table-cell table:number-columns-repeated="2" table:style-name="ce26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1 <text:s text:c="2"/>OPĆE JAVNE USLUGE</text:p>
          </table:table-cell>
          <table:table-cell table:number-columns-repeated="2" table:style-name="ce29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currency" office:value="0" table:style-name="ce31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11 <text:s/>"IZVRŠNA <text:s/>I ZAKONODAVNA TIJELA, FINANCIJSKI I FISKALNI POSLOVI, VANJS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4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111 IZVRŠNA <text:s/>I ZAKONODAVNA TIJELA</text:p>
          </table:table-cell>
          <table:table-cell table:number-columns-repeated="2" table:style-name="ce35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currency" office:value="0" table:style-name="ce37">
            <text:p>0,0 %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float" office:value="4" table:style-name="ce15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41" table:style-name="ce15">
            <text:p>41</text:p>
          </table:table-cell>
          <table:table-cell office:value-type="string" table:style-name="ce12">
            <text:p>Rashodi za nabavu neproizvedene imov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42</text:p>
          </table:table-cell>
          <table:table-cell office:value-type="float" office:value="411" table:style-name="ce19">
            <text:p>411</text:p>
          </table:table-cell>
          <table:table-cell office:value-type="string" table:style-name="ce16">
            <text:p>Materijalna imovina - prirodna bogatstv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43</text:p>
          </table:table-cell>
          <table:table-cell office:value-type="float" office:value="412" table:style-name="ce19">
            <text:p>412</text:p>
          </table:table-cell>
          <table:table-cell office:value-type="string" table:style-name="ce16">
            <text:p>Nematerijalna imovin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5">
          <table:table-cell table:style-name="ce12"/>
          <table:table-cell office:value-type="float" office:value="42" table:style-name="ce15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44</text:p>
          </table:table-cell>
          <table:table-cell office:value-type="float" office:value="422" table:style-name="ce19">
            <text:p>422</text:p>
          </table:table-cell>
          <table:table-cell office:value-type="string" table:style-name="ce16">
            <text:p>Postrojenja i oprem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45</text:p>
          </table:table-cell>
          <table:table-cell office:value-type="float" office:value="422" table:style-name="ce19">
            <text:p>422</text:p>
          </table:table-cell>
          <table:table-cell office:value-type="string" table:style-name="ce16">
            <text:p>Postrojenja i oprem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46</text:p>
          </table:table-cell>
          <table:table-cell office:value-type="float" office:value="422" table:style-name="ce19">
            <text:p>422</text:p>
          </table:table-cell>
          <table:table-cell office:value-type="string" table:style-name="ce16">
            <text:p>Postrojenja i oprem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Tekući projekt T100104 Vijeće za komunalnu prevenciju</text:p>
          </table:table-cell>
          <table:table-cell table:number-columns-repeated="2" table:style-name="ce26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1 <text:s text:c="2"/>OPĆE JAVNE USLUGE</text:p>
          </table:table-cell>
          <table:table-cell table:number-columns-repeated="2" table:style-name="ce29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currency" office:value="0" table:style-name="ce31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11 <text:s/>"IZVRŠNA <text:s/>I ZAKONODAVNA TIJELA, FINANCIJSKI I FISKALNI POSLOVI, VANJS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4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111 IZVRŠNA <text:s/>I ZAKONODAVNA TIJELA</text:p>
          </table:table-cell>
          <table:table-cell table:number-columns-repeated="2" table:style-name="ce35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currency" office:value="0" table:style-name="ce37">
            <text:p>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4" table:style-name="ce15">
            <text:p>34</text:p>
          </table:table-cell>
          <table:table-cell office:value-type="string" table:style-name="ce12">
            <text:p>Financijski rashod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47</text:p>
          </table:table-cell>
          <table:table-cell office:value-type="float" office:value="343" table:style-name="ce19">
            <text:p>343</text:p>
          </table:table-cell>
          <table:table-cell office:value-type="string" table:style-name="ce16">
            <text:p>Ostali financijski rashod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3">
            <text:p>Program 200 Vatrogastvo i civilna zaštita</text:p>
          </table:table-cell>
          <table:table-cell table:number-columns-repeated="2" table:style-name="ce23"/>
          <table:table-cell office:value-type="float" office:value="130400" table:style-name="ce24">
            <text:p>130.400,00</text:p>
          </table:table-cell>
          <table:table-cell office:value-type="float" office:value="126250" table:style-name="ce24">
            <text:p>126.250,00</text:p>
          </table:table-cell>
          <table:table-cell office:value-type="currency" office:value="96.8" table:style-name="ce25">
            <text:p>96,8 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Aktivnost A100201 Osnovna djelatnost DVD</text:p>
          </table:table-cell>
          <table:table-cell table:number-columns-repeated="2" table:style-name="ce26"/>
          <table:table-cell office:value-type="float" office:value="120400" table:style-name="ce27">
            <text:p>120.400,00</text:p>
          </table:table-cell>
          <table:table-cell office:value-type="float" office:value="120400" table:style-name="ce27">
            <text:p>120.400,00</text:p>
          </table:table-cell>
          <table:table-cell office:value-type="currency" office:value="100" table:style-name="ce28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3 <text:s text:c="2"/>JAVNI RED I SIGURNOST</text:p>
          </table:table-cell>
          <table:table-cell table:number-columns-repeated="2" table:style-name="ce29"/>
          <table:table-cell office:value-type="float" office:value="120400" table:style-name="ce30">
            <text:p>120.400,00</text:p>
          </table:table-cell>
          <table:table-cell office:value-type="float" office:value="120400" table:style-name="ce30">
            <text:p>120.400,00</text:p>
          </table:table-cell>
          <table:table-cell office:value-type="currency" office:value="100" table:style-name="ce31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32 <text:s/>USLUGE PROTUPOŽARNE ZAŠTITE</text:p>
          </table:table-cell>
          <table:table-cell table:number-columns-repeated="2" table:style-name="ce32"/>
          <table:table-cell office:value-type="float" office:value="120400" table:style-name="ce33">
            <text:p>120.400,00</text:p>
          </table:table-cell>
          <table:table-cell office:value-type="float" office:value="120400" table:style-name="ce33">
            <text:p>120.400,00</text:p>
          </table:table-cell>
          <table:table-cell office:value-type="currency" office:value="100" table:style-name="ce34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320 USLUGE PROTUPOŽARNE ZAŠTITE</text:p>
          </table:table-cell>
          <table:table-cell table:number-columns-repeated="2" table:style-name="ce35"/>
          <table:table-cell office:value-type="float" office:value="120400" table:style-name="ce36">
            <text:p>120.400,00</text:p>
          </table:table-cell>
          <table:table-cell office:value-type="float" office:value="120400" table:style-name="ce36">
            <text:p>120.400,00</text:p>
          </table:table-cell>
          <table:table-cell office:value-type="currency" office:value="100" table:style-name="ce37">
            <text:p>10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120400" table:style-name="ce13">
            <text:p>120.400,00</text:p>
          </table:table-cell>
          <table:table-cell office:value-type="float" office:value="120400" table:style-name="ce13">
            <text:p>120.400,00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4">
          <table:table-cell table:style-name="ce12"/>
          <table:table-cell office:value-type="float" office:value="38" table:style-name="ce15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120400" table:style-name="ce13">
            <text:p>120.400,00</text:p>
          </table:table-cell>
          <table:table-cell office:value-type="float" office:value="120400" table:style-name="ce13">
            <text:p>120.400,00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48</text:p>
          </table:table-cell>
          <table:table-cell office:value-type="float" office:value="381" table:style-name="ce19">
            <text:p>381</text:p>
          </table:table-cell>
          <table:table-cell office:value-type="string" table:style-name="ce16">
            <text:p>Tekuće donacije</text:p>
          </table:table-cell>
          <table:table-cell office:value-type="float" office:value="120400" table:style-name="ce17">
            <text:p>120.400,00</text:p>
          </table:table-cell>
          <table:table-cell office:value-type="float" office:value="120400" table:style-name="ce17">
            <text:p>120.400,00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202 Civilna zaštita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office:value-type="float" office:value="5850" table:style-name="ce27">
            <text:p>5.850,00</text:p>
          </table:table-cell>
          <table:table-cell office:value-type="currency" office:value="58.5" table:style-name="ce28">
            <text:p>58,5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3 <text:s text:c="2"/>JAVNI RED I SIGURNOST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office:value-type="float" office:value="5850" table:style-name="ce30">
            <text:p>5.850,00</text:p>
          </table:table-cell>
          <table:table-cell office:value-type="currency" office:value="58.5" table:style-name="ce31">
            <text:p>58,5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32 <text:s/>USLUGE PROTUPOŽARNE ZAŠTITE</text:p>
          </table:table-cell>
          <table:table-cell table:number-columns-repeated="2" table:style-name="ce32"/>
          <table:table-cell office:value-type="float" office:value="10000" table:style-name="ce33">
            <text:p>10.000,00</text:p>
          </table:table-cell>
          <table:table-cell office:value-type="float" office:value="5850" table:style-name="ce33">
            <text:p>5.850,00</text:p>
          </table:table-cell>
          <table:table-cell office:value-type="currency" office:value="58.5" table:style-name="ce34">
            <text:p>58,5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320 USLUGE PROTUPOŽARNE ZAŠTITE</text:p>
          </table:table-cell>
          <table:table-cell table:number-columns-repeated="2" table:style-name="ce35"/>
          <table:table-cell office:value-type="float" office:value="10000" table:style-name="ce36">
            <text:p>10.000,00</text:p>
          </table:table-cell>
          <table:table-cell office:value-type="float" office:value="5850" table:style-name="ce36">
            <text:p>5.850,00</text:p>
          </table:table-cell>
          <table:table-cell office:value-type="currency" office:value="58.5" table:style-name="ce37">
            <text:p>58,5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10000" table:style-name="ce13">
            <text:p>10.000,00</text:p>
          </table:table-cell>
          <table:table-cell office:value-type="float" office:value="5850" table:style-name="ce13">
            <text:p>5.850,00</text:p>
          </table:table-cell>
          <table:table-cell office:value-type="currency" office:value="58.5" table:style-name="ce14">
            <text:p>58,5 %</text:p>
          </table:table-cell>
          <table:table-cell table:number-columns-repeated="16378" table:style-name="ce12"/>
        </table:table-row>
        <table:table-row table:style-name="ro4">
          <table:table-cell table:style-name="ce12"/>
          <table:table-cell office:value-type="float" office:value="38" table:style-name="ce15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10000" table:style-name="ce13">
            <text:p>10.000,00</text:p>
          </table:table-cell>
          <table:table-cell office:value-type="float" office:value="5850" table:style-name="ce13">
            <text:p>5.850,00</text:p>
          </table:table-cell>
          <table:table-cell office:value-type="currency" office:value="58.5" table:style-name="ce14">
            <text:p>58,5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49</text:p>
          </table:table-cell>
          <table:table-cell office:value-type="float" office:value="381" table:style-name="ce19">
            <text:p>381</text:p>
          </table:table-cell>
          <table:table-cell office:value-type="string" table:style-name="ce16">
            <text:p>Tekuće donacije</text:p>
          </table:table-cell>
          <table:table-cell office:value-type="float" office:value="10000" table:style-name="ce17">
            <text:p>10.000,00</text:p>
          </table:table-cell>
          <table:table-cell office:value-type="float" office:value="5850" table:style-name="ce17">
            <text:p>5.850,00</text:p>
          </table:table-cell>
          <table:table-cell office:value-type="currency" office:value="58.5" table:style-name="ce18">
            <text:p>58,5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3">
            <text:p>Program 300 Održavanje objekata i uređaja komunalne infrastrukture</text:p>
          </table:table-cell>
          <table:table-cell table:number-columns-repeated="2" table:style-name="ce23"/>
          <table:table-cell office:value-type="float" office:value="823200" table:style-name="ce24">
            <text:p>823.200,00</text:p>
          </table:table-cell>
          <table:table-cell office:value-type="float" office:value="714246.16" table:style-name="ce24">
            <text:p>714.246,16</text:p>
          </table:table-cell>
          <table:table-cell office:value-type="currency" office:value="86.8" table:style-name="ce25">
            <text:p>86,8 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Aktivnost A100301 Održavanje cesta i poljskih puteva</text:p>
          </table:table-cell>
          <table:table-cell table:number-columns-repeated="2" table:style-name="ce26"/>
          <table:table-cell office:value-type="float" office:value="320000" table:style-name="ce27">
            <text:p>320.000,00</text:p>
          </table:table-cell>
          <table:table-cell office:value-type="float" office:value="261780.9" table:style-name="ce27">
            <text:p>261.780,90</text:p>
          </table:table-cell>
          <table:table-cell office:value-type="currency" office:value="81.8" table:style-name="ce28">
            <text:p>81,8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320000" table:style-name="ce30">
            <text:p>320.000,00</text:p>
          </table:table-cell>
          <table:table-cell office:value-type="float" office:value="261780.9" table:style-name="ce30">
            <text:p>261.780,90</text:p>
          </table:table-cell>
          <table:table-cell office:value-type="currency" office:value="81.8" table:style-name="ce31">
            <text:p>81,8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320000" table:style-name="ce33">
            <text:p>320.000,00</text:p>
          </table:table-cell>
          <table:table-cell office:value-type="float" office:value="261780.9" table:style-name="ce33">
            <text:p>261.780,90</text:p>
          </table:table-cell>
          <table:table-cell office:value-type="currency" office:value="81.8" table:style-name="ce34">
            <text:p>81,8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320000" table:style-name="ce36">
            <text:p>320.000,00</text:p>
          </table:table-cell>
          <table:table-cell office:value-type="float" office:value="261780.9" table:style-name="ce36">
            <text:p>261.780,90</text:p>
          </table:table-cell>
          <table:table-cell office:value-type="currency" office:value="81.8" table:style-name="ce37">
            <text:p>81,8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320000" table:style-name="ce13">
            <text:p>320.000,00</text:p>
          </table:table-cell>
          <table:table-cell office:value-type="float" office:value="261780.9" table:style-name="ce13">
            <text:p>261.780,90</text:p>
          </table:table-cell>
          <table:table-cell office:value-type="currency" office:value="81.8" table:style-name="ce14">
            <text:p>81,8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320000" table:style-name="ce13">
            <text:p>320.000,00</text:p>
          </table:table-cell>
          <table:table-cell office:value-type="float" office:value="261780.9" table:style-name="ce13">
            <text:p>261.780,90</text:p>
          </table:table-cell>
          <table:table-cell office:value-type="currency" office:value="81.8" table:style-name="ce14">
            <text:p>81,8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50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320000" table:style-name="ce17">
            <text:p>320.000,00</text:p>
          </table:table-cell>
          <table:table-cell office:value-type="float" office:value="261780.9" table:style-name="ce17">
            <text:p>261.780,90</text:p>
          </table:table-cell>
          <table:table-cell office:value-type="currency" office:value="81.8" table:style-name="ce18">
            <text:p>81,8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302 <text:s/>Održavanje i uređivanje jav.zelenih površina i sajmišta</text:p>
          </table:table-cell>
          <table:table-cell table:number-columns-repeated="2" table:style-name="ce26"/>
          <table:table-cell office:value-type="float" office:value="95500" table:style-name="ce27">
            <text:p>95.500,00</text:p>
          </table:table-cell>
          <table:table-cell office:value-type="float" office:value="96113.56" table:style-name="ce27">
            <text:p>96.113,56</text:p>
          </table:table-cell>
          <table:table-cell office:value-type="currency" office:value="100.6" table:style-name="ce28">
            <text:p>100,6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95500" table:style-name="ce30">
            <text:p>95.500,00</text:p>
          </table:table-cell>
          <table:table-cell office:value-type="float" office:value="96113.56" table:style-name="ce30">
            <text:p>96.113,56</text:p>
          </table:table-cell>
          <table:table-cell office:value-type="currency" office:value="100.6" table:style-name="ce31">
            <text:p>100,6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95500" table:style-name="ce33">
            <text:p>95.500,00</text:p>
          </table:table-cell>
          <table:table-cell office:value-type="float" office:value="96113.56" table:style-name="ce33">
            <text:p>96.113,56</text:p>
          </table:table-cell>
          <table:table-cell office:value-type="currency" office:value="100.6" table:style-name="ce34">
            <text:p>100,6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95500" table:style-name="ce36">
            <text:p>95.500,00</text:p>
          </table:table-cell>
          <table:table-cell office:value-type="float" office:value="96113.56" table:style-name="ce36">
            <text:p>96.113,56</text:p>
          </table:table-cell>
          <table:table-cell office:value-type="currency" office:value="100.6" table:style-name="ce37">
            <text:p>100,6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95500" table:style-name="ce13">
            <text:p>95.500,00</text:p>
          </table:table-cell>
          <table:table-cell office:value-type="float" office:value="96113.56" table:style-name="ce13">
            <text:p>96.113,56</text:p>
          </table:table-cell>
          <table:table-cell office:value-type="currency" office:value="100.6" table:style-name="ce14">
            <text:p>100,6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95500" table:style-name="ce13">
            <text:p>95.500,00</text:p>
          </table:table-cell>
          <table:table-cell office:value-type="float" office:value="96113.56" table:style-name="ce13">
            <text:p>96.113,56</text:p>
          </table:table-cell>
          <table:table-cell office:value-type="currency" office:value="100.6" table:style-name="ce14">
            <text:p>100,6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51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20000" table:style-name="ce17">
            <text:p>20.000,00</text:p>
          </table:table-cell>
          <table:table-cell office:value-type="float" office:value="20551.93" table:style-name="ce17">
            <text:p>20.551,93</text:p>
          </table:table-cell>
          <table:table-cell office:value-type="currency" office:value="102.8" table:style-name="ce18">
            <text:p>102,8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52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244.73" table:style-name="ce17">
            <text:p>10.244,73</text:p>
          </table:table-cell>
          <table:table-cell office:value-type="currency" office:value="102.4" table:style-name="ce18">
            <text:p>102,4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53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52500" table:style-name="ce17">
            <text:p>52.500,00</text:p>
          </table:table-cell>
          <table:table-cell office:value-type="float" office:value="52235.85" table:style-name="ce17">
            <text:p>52.235,85</text:p>
          </table:table-cell>
          <table:table-cell office:value-type="currency" office:value="99.5" table:style-name="ce18">
            <text:p>99,5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54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13000" table:style-name="ce17">
            <text:p>13.000,00</text:p>
          </table:table-cell>
          <table:table-cell office:value-type="float" office:value="13081.05" table:style-name="ce17">
            <text:p>13.081,05</text:p>
          </table:table-cell>
          <table:table-cell office:value-type="currency" office:value="100.6" table:style-name="ce18">
            <text:p>100,6 %</text:p>
          </table:table-cell>
          <table:table-cell table:number-columns-repeated="16378" table:style-name="ce16"/>
        </table:table-row>
        <table:table-row table:style-name="ro5">
          <table:table-cell table:style-name="ce12"/>
          <table:table-cell office:value-type="float" office:value="4" table:style-name="ce15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42" table:style-name="ce15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55</text:p>
          </table:table-cell>
          <table:table-cell office:value-type="float" office:value="422" table:style-name="ce19">
            <text:p>422</text:p>
          </table:table-cell>
          <table:table-cell office:value-type="string" table:style-name="ce16">
            <text:p>Postrojenja i oprem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303 Izgradnja i održavanje nogostupa i parkirališta</text:p>
          </table:table-cell>
          <table:table-cell table:number-columns-repeated="2" table:style-name="ce26"/>
          <table:table-cell office:value-type="float" office:value="12500" table:style-name="ce27">
            <text:p>12.500,00</text:p>
          </table:table-cell>
          <table:table-cell office:value-type="float" office:value="12499.52" table:style-name="ce27">
            <text:p>12.499,52</text:p>
          </table:table-cell>
          <table:table-cell office:value-type="currency" office:value="100" table:style-name="ce28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12500" table:style-name="ce30">
            <text:p>12.500,00</text:p>
          </table:table-cell>
          <table:table-cell office:value-type="float" office:value="12499.52" table:style-name="ce30">
            <text:p>12.499,52</text:p>
          </table:table-cell>
          <table:table-cell office:value-type="currency" office:value="100" table:style-name="ce31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12500" table:style-name="ce33">
            <text:p>12.500,00</text:p>
          </table:table-cell>
          <table:table-cell office:value-type="float" office:value="12499.52" table:style-name="ce33">
            <text:p>12.499,52</text:p>
          </table:table-cell>
          <table:table-cell office:value-type="currency" office:value="100" table:style-name="ce34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12500" table:style-name="ce36">
            <text:p>12.500,00</text:p>
          </table:table-cell>
          <table:table-cell office:value-type="float" office:value="12499.52" table:style-name="ce36">
            <text:p>12.499,52</text:p>
          </table:table-cell>
          <table:table-cell office:value-type="currency" office:value="100" table:style-name="ce37">
            <text:p>10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12500" table:style-name="ce13">
            <text:p>12.500,00</text:p>
          </table:table-cell>
          <table:table-cell office:value-type="float" office:value="12499.52" table:style-name="ce13">
            <text:p>12.499,52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12500" table:style-name="ce13">
            <text:p>12.500,00</text:p>
          </table:table-cell>
          <table:table-cell office:value-type="float" office:value="12499.52" table:style-name="ce13">
            <text:p>12.499,52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56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12500" table:style-name="ce17">
            <text:p>12.500,00</text:p>
          </table:table-cell>
          <table:table-cell office:value-type="float" office:value="12499.52" table:style-name="ce17">
            <text:p>12.499,52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304 Rashodi za javnu rasvjetu</text:p>
          </table:table-cell>
          <table:table-cell table:number-columns-repeated="2" table:style-name="ce26"/>
          <table:table-cell office:value-type="float" office:value="225200" table:style-name="ce27">
            <text:p>225.200,00</text:p>
          </table:table-cell>
          <table:table-cell office:value-type="float" office:value="233152.18" table:style-name="ce27">
            <text:p>233.152,18</text:p>
          </table:table-cell>
          <table:table-cell office:value-type="currency" office:value="103.5" table:style-name="ce28">
            <text:p>103,5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225200" table:style-name="ce30">
            <text:p>225.200,00</text:p>
          </table:table-cell>
          <table:table-cell office:value-type="float" office:value="233152.18" table:style-name="ce30">
            <text:p>233.152,18</text:p>
          </table:table-cell>
          <table:table-cell office:value-type="currency" office:value="103.5" table:style-name="ce31">
            <text:p>103,5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225200" table:style-name="ce33">
            <text:p>225.200,00</text:p>
          </table:table-cell>
          <table:table-cell office:value-type="float" office:value="233152.18" table:style-name="ce33">
            <text:p>233.152,18</text:p>
          </table:table-cell>
          <table:table-cell office:value-type="currency" office:value="103.5" table:style-name="ce34">
            <text:p>103,5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225200" table:style-name="ce36">
            <text:p>225.200,00</text:p>
          </table:table-cell>
          <table:table-cell office:value-type="float" office:value="233152.18" table:style-name="ce36">
            <text:p>233.152,18</text:p>
          </table:table-cell>
          <table:table-cell office:value-type="currency" office:value="103.5" table:style-name="ce37">
            <text:p>103,5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200200" table:style-name="ce13">
            <text:p>200.200,00</text:p>
          </table:table-cell>
          <table:table-cell office:value-type="float" office:value="208244.68" table:style-name="ce13">
            <text:p>208.244,68</text:p>
          </table:table-cell>
          <table:table-cell office:value-type="currency" office:value="104" table:style-name="ce14">
            <text:p>104,0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200200" table:style-name="ce13">
            <text:p>200.200,00</text:p>
          </table:table-cell>
          <table:table-cell office:value-type="float" office:value="208244.68" table:style-name="ce13">
            <text:p>208.244,68</text:p>
          </table:table-cell>
          <table:table-cell office:value-type="currency" office:value="104" table:style-name="ce14">
            <text:p>104,0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57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150000" table:style-name="ce17">
            <text:p>150.000,00</text:p>
          </table:table-cell>
          <table:table-cell office:value-type="float" office:value="158096.35" table:style-name="ce17">
            <text:p>158.096,35</text:p>
          </table:table-cell>
          <table:table-cell office:value-type="currency" office:value="105.4" table:style-name="ce18">
            <text:p>105,4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58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50200" table:style-name="ce17">
            <text:p>50.200,00</text:p>
          </table:table-cell>
          <table:table-cell office:value-type="float" office:value="50148.33" table:style-name="ce17">
            <text:p>50.148,33</text:p>
          </table:table-cell>
          <table:table-cell office:value-type="currency" office:value="99.9" table:style-name="ce18">
            <text:p>99,9 %</text:p>
          </table:table-cell>
          <table:table-cell table:number-columns-repeated="16378" table:style-name="ce16"/>
        </table:table-row>
        <table:table-row table:style-name="ro5">
          <table:table-cell table:style-name="ce12"/>
          <table:table-cell office:value-type="float" office:value="4" table:style-name="ce15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25000" table:style-name="ce13">
            <text:p>25.000,00</text:p>
          </table:table-cell>
          <table:table-cell office:value-type="float" office:value="24907.5" table:style-name="ce13">
            <text:p>24.907,50</text:p>
          </table:table-cell>
          <table:table-cell office:value-type="currency" office:value="99.6" table:style-name="ce14">
            <text:p>99,6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42" table:style-name="ce15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25000" table:style-name="ce13">
            <text:p>25.000,00</text:p>
          </table:table-cell>
          <table:table-cell office:value-type="float" office:value="24907.5" table:style-name="ce13">
            <text:p>24.907,50</text:p>
          </table:table-cell>
          <table:table-cell office:value-type="currency" office:value="99.6" table:style-name="ce14">
            <text:p>99,6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59</text:p>
          </table:table-cell>
          <table:table-cell office:value-type="float" office:value="422" table:style-name="ce19">
            <text:p>422</text:p>
          </table:table-cell>
          <table:table-cell office:value-type="string" table:style-name="ce16">
            <text:p>Postrojenja i oprema</text:p>
          </table:table-cell>
          <table:table-cell office:value-type="float" office:value="25000" table:style-name="ce17">
            <text:p>25.000,00</text:p>
          </table:table-cell>
          <table:table-cell office:value-type="float" office:value="24907.5" table:style-name="ce17">
            <text:p>24.907,50</text:p>
          </table:table-cell>
          <table:table-cell office:value-type="currency" office:value="99.6" table:style-name="ce18">
            <text:p>99,6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305 Održavanje kanalske mreže</text:p>
          </table:table-cell>
          <table:table-cell table:number-columns-repeated="2" table:style-name="ce26"/>
          <table:table-cell office:value-type="float" office:value="50000" table:style-name="ce27">
            <text:p>50.00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office:value-type="float" office:value="0" table:style-name="ce30">
            <text:p>0,00</text:p>
          </table:table-cell>
          <table:table-cell office:value-type="currency" office:value="0" table:style-name="ce31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50000" table:style-name="ce33">
            <text:p>50.000,00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4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50000" table:style-name="ce36">
            <text:p>50.000,00</text:p>
          </table:table-cell>
          <table:table-cell office:value-type="float" office:value="0" table:style-name="ce36">
            <text:p>0,00</text:p>
          </table:table-cell>
          <table:table-cell office:value-type="currency" office:value="0" table:style-name="ce37">
            <text:p>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60</text:p>
          </table:table-cell>
          <table:table-cell office:value-type="float" office:value="329" table:style-name="ce19">
            <text:p>329</text:p>
          </table:table-cell>
          <table:table-cell office:value-type="string" table:style-name="ce16">
            <text:p>Ostali nespomenuti rashodi poslovanja</text:p>
          </table:table-cell>
          <table:table-cell office:value-type="float" office:value="50000" table:style-name="ce17">
            <text:p>50.00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Tekući projekt T100306 Rekonstrukcija i adaptacija zgrade općine</text:p>
          </table:table-cell>
          <table:table-cell table:number-columns-repeated="2" table:style-name="ce26"/>
          <table:table-cell office:value-type="float" office:value="120000" table:style-name="ce27">
            <text:p>120.000,00</text:p>
          </table:table-cell>
          <table:table-cell office:value-type="float" office:value="110700" table:style-name="ce27">
            <text:p>110.700,00</text:p>
          </table:table-cell>
          <table:table-cell office:value-type="currency" office:value="92.3" table:style-name="ce28">
            <text:p>92,3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120000" table:style-name="ce30">
            <text:p>120.000,00</text:p>
          </table:table-cell>
          <table:table-cell office:value-type="float" office:value="110700" table:style-name="ce30">
            <text:p>110.700,00</text:p>
          </table:table-cell>
          <table:table-cell office:value-type="currency" office:value="92.3" table:style-name="ce31">
            <text:p>92,3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120000" table:style-name="ce33">
            <text:p>120.000,00</text:p>
          </table:table-cell>
          <table:table-cell office:value-type="float" office:value="110700" table:style-name="ce33">
            <text:p>110.700,00</text:p>
          </table:table-cell>
          <table:table-cell office:value-type="currency" office:value="92.3" table:style-name="ce34">
            <text:p>92,3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120000" table:style-name="ce36">
            <text:p>120.000,00</text:p>
          </table:table-cell>
          <table:table-cell office:value-type="float" office:value="110700" table:style-name="ce36">
            <text:p>110.700,00</text:p>
          </table:table-cell>
          <table:table-cell office:value-type="currency" office:value="92.3" table:style-name="ce37">
            <text:p>92,3 %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float" office:value="4" table:style-name="ce15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120000" table:style-name="ce13">
            <text:p>120.000,00</text:p>
          </table:table-cell>
          <table:table-cell office:value-type="float" office:value="110700" table:style-name="ce13">
            <text:p>110.700,00</text:p>
          </table:table-cell>
          <table:table-cell office:value-type="currency" office:value="92.3" table:style-name="ce14">
            <text:p>92,3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42" table:style-name="ce15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120000" table:style-name="ce13">
            <text:p>120.000,00</text:p>
          </table:table-cell>
          <table:table-cell office:value-type="float" office:value="110700" table:style-name="ce13">
            <text:p>110.700,00</text:p>
          </table:table-cell>
          <table:table-cell office:value-type="currency" office:value="92.3" table:style-name="ce14">
            <text:p>92,3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61</text:p>
          </table:table-cell>
          <table:table-cell office:value-type="float" office:value="421" table:style-name="ce19">
            <text:p>421</text:p>
          </table:table-cell>
          <table:table-cell office:value-type="string" table:style-name="ce16">
            <text:p>Građevinski objekti</text:p>
          </table:table-cell>
          <table:table-cell office:value-type="float" office:value="120000" table:style-name="ce17">
            <text:p>120.000,00</text:p>
          </table:table-cell>
          <table:table-cell office:value-type="float" office:value="110700" table:style-name="ce17">
            <text:p>110.700,00</text:p>
          </table:table-cell>
          <table:table-cell office:value-type="currency" office:value="92.3" table:style-name="ce18">
            <text:p>92,3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3">
            <text:p>Program 400 Izgradnja objekata i uređaja kom.infrastrukture</text:p>
          </table:table-cell>
          <table:table-cell table:number-columns-repeated="2" table:style-name="ce23"/>
          <table:table-cell office:value-type="float" office:value="1299372.4099999999" table:style-name="ce24">
            <text:p>1.299.372,41</text:p>
          </table:table-cell>
          <table:table-cell office:value-type="float" office:value="1231609" table:style-name="ce24">
            <text:p>1.231.609,00</text:p>
          </table:table-cell>
          <table:table-cell office:value-type="currency" office:value="94.8" table:style-name="ce25">
            <text:p>94,8 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Aktivnost A100401 Otplata kredita (glavnica + kamata)</text:p>
          </table:table-cell>
          <table:table-cell table:number-columns-repeated="2" table:style-name="ce26"/>
          <table:table-cell office:value-type="float" office:value="323000" table:style-name="ce27">
            <text:p>323.000,00</text:p>
          </table:table-cell>
          <table:table-cell office:value-type="float" office:value="252994.13" table:style-name="ce27">
            <text:p>252.994,13</text:p>
          </table:table-cell>
          <table:table-cell office:value-type="currency" office:value="78.3" table:style-name="ce28">
            <text:p>78,3 %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float" office:value="5" table:style-name="ce15">
            <text:p>5</text:p>
          </table:table-cell>
          <table:table-cell office:value-type="string" table:style-name="ce12">
            <text:p>Izdaci za financijsku imovinu i otplate zajmova</text:p>
          </table:table-cell>
          <table:table-cell office:value-type="float" office:value="270000" table:style-name="ce13">
            <text:p>270.000,00</text:p>
          </table:table-cell>
          <table:table-cell office:value-type="float" office:value="201752.73" table:style-name="ce13">
            <text:p>201.752,73</text:p>
          </table:table-cell>
          <table:table-cell office:value-type="currency" office:value="74.7" table:style-name="ce14">
            <text:p>74,7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54" table:style-name="ce15">
            <text:p>54</text:p>
          </table:table-cell>
          <table:table-cell office:value-type="string" table:style-name="ce12">
            <text:p>Izdaci za otplatu glavnice primljenih kredita i zajmova</text:p>
          </table:table-cell>
          <table:table-cell office:value-type="float" office:value="270000" table:style-name="ce13">
            <text:p>270.000,00</text:p>
          </table:table-cell>
          <table:table-cell office:value-type="float" office:value="201752.73" table:style-name="ce13">
            <text:p>201.752,73</text:p>
          </table:table-cell>
          <table:table-cell office:value-type="currency" office:value="74.7" table:style-name="ce14">
            <text:p>74,7 %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6">
            <text:p>R0062</text:p>
          </table:table-cell>
          <table:table-cell office:value-type="float" office:value="542" table:style-name="ce19">
            <text:p>542</text:p>
          </table:table-cell>
          <table:table-cell office:value-type="string" table:style-name="ce16">
            <text:p>Otplata glavnice primljenih zajmova od banaka i ostalih financijskih institucija u javnom sektoru</text:p>
          </table:table-cell>
          <table:table-cell office:value-type="float" office:value="270000" table:style-name="ce17">
            <text:p>270.000,00</text:p>
          </table:table-cell>
          <table:table-cell office:value-type="float" office:value="201752.73" table:style-name="ce17">
            <text:p>201.752,73</text:p>
          </table:table-cell>
          <table:table-cell office:value-type="currency" office:value="74.7" table:style-name="ce18">
            <text:p>74,7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53000" table:style-name="ce30">
            <text:p>53.000,00</text:p>
          </table:table-cell>
          <table:table-cell office:value-type="float" office:value="51241.4" table:style-name="ce30">
            <text:p>51.241,40</text:p>
          </table:table-cell>
          <table:table-cell office:value-type="currency" office:value="96.7" table:style-name="ce31">
            <text:p>96,7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53000" table:style-name="ce33">
            <text:p>53.000,00</text:p>
          </table:table-cell>
          <table:table-cell office:value-type="float" office:value="51241.4" table:style-name="ce33">
            <text:p>51.241,40</text:p>
          </table:table-cell>
          <table:table-cell office:value-type="currency" office:value="96.7" table:style-name="ce34">
            <text:p>96,7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53000" table:style-name="ce36">
            <text:p>53.000,00</text:p>
          </table:table-cell>
          <table:table-cell office:value-type="float" office:value="51241.4" table:style-name="ce36">
            <text:p>51.241,40</text:p>
          </table:table-cell>
          <table:table-cell office:value-type="currency" office:value="96.7" table:style-name="ce37">
            <text:p>96,7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53000" table:style-name="ce13">
            <text:p>53.000,00</text:p>
          </table:table-cell>
          <table:table-cell office:value-type="float" office:value="51241.4" table:style-name="ce13">
            <text:p>51.241,40</text:p>
          </table:table-cell>
          <table:table-cell office:value-type="currency" office:value="96.7" table:style-name="ce14">
            <text:p>96,7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4" table:style-name="ce15">
            <text:p>34</text:p>
          </table:table-cell>
          <table:table-cell office:value-type="string" table:style-name="ce12">
            <text:p>Financijski rashodi</text:p>
          </table:table-cell>
          <table:table-cell office:value-type="float" office:value="53000" table:style-name="ce13">
            <text:p>53.000,00</text:p>
          </table:table-cell>
          <table:table-cell office:value-type="float" office:value="51241.4" table:style-name="ce13">
            <text:p>51.241,40</text:p>
          </table:table-cell>
          <table:table-cell office:value-type="currency" office:value="96.7" table:style-name="ce14">
            <text:p>96,7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63</text:p>
          </table:table-cell>
          <table:table-cell office:value-type="float" office:value="342" table:style-name="ce19">
            <text:p>342</text:p>
          </table:table-cell>
          <table:table-cell office:value-type="string" table:style-name="ce16">
            <text:p>Kamate za primljene kredite i zajmove</text:p>
          </table:table-cell>
          <table:table-cell office:value-type="float" office:value="53000" table:style-name="ce17">
            <text:p>53.000,00</text:p>
          </table:table-cell>
          <table:table-cell office:value-type="float" office:value="51241.4" table:style-name="ce17">
            <text:p>51.241,40</text:p>
          </table:table-cell>
          <table:table-cell office:value-type="currency" office:value="96.7" table:style-name="ce18">
            <text:p>96,7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402 Prostorni plan Općine</text:p>
          </table:table-cell>
          <table:table-cell table:number-columns-repeated="2" table:style-name="ce26"/>
          <table:table-cell office:value-type="float" office:value="86100" table:style-name="ce27">
            <text:p>86.100,00</text:p>
          </table:table-cell>
          <table:table-cell office:value-type="float" office:value="85854" table:style-name="ce27">
            <text:p>85.854,00</text:p>
          </table:table-cell>
          <table:table-cell office:value-type="currency" office:value="99.7" table:style-name="ce28">
            <text:p>99,7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86100" table:style-name="ce30">
            <text:p>86.100,00</text:p>
          </table:table-cell>
          <table:table-cell office:value-type="float" office:value="85854" table:style-name="ce30">
            <text:p>85.854,00</text:p>
          </table:table-cell>
          <table:table-cell office:value-type="currency" office:value="99.7" table:style-name="ce31">
            <text:p>99,7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86100" table:style-name="ce33">
            <text:p>86.100,00</text:p>
          </table:table-cell>
          <table:table-cell office:value-type="float" office:value="85854" table:style-name="ce33">
            <text:p>85.854,00</text:p>
          </table:table-cell>
          <table:table-cell office:value-type="currency" office:value="99.7" table:style-name="ce34">
            <text:p>99,7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86100" table:style-name="ce36">
            <text:p>86.100,00</text:p>
          </table:table-cell>
          <table:table-cell office:value-type="float" office:value="85854" table:style-name="ce36">
            <text:p>85.854,00</text:p>
          </table:table-cell>
          <table:table-cell office:value-type="currency" office:value="99.7" table:style-name="ce37">
            <text:p>99,7 %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float" office:value="4" table:style-name="ce15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86100" table:style-name="ce13">
            <text:p>86.100,00</text:p>
          </table:table-cell>
          <table:table-cell office:value-type="float" office:value="85854" table:style-name="ce13">
            <text:p>85.854,00</text:p>
          </table:table-cell>
          <table:table-cell office:value-type="currency" office:value="99.7" table:style-name="ce14">
            <text:p>99,7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41" table:style-name="ce15">
            <text:p>41</text:p>
          </table:table-cell>
          <table:table-cell office:value-type="string" table:style-name="ce12">
            <text:p>Rashodi za nabavu neproizvedene imovine</text:p>
          </table:table-cell>
          <table:table-cell office:value-type="float" office:value="86100" table:style-name="ce13">
            <text:p>86.100,00</text:p>
          </table:table-cell>
          <table:table-cell office:value-type="float" office:value="85854" table:style-name="ce13">
            <text:p>85.854,00</text:p>
          </table:table-cell>
          <table:table-cell office:value-type="currency" office:value="99.7" table:style-name="ce14">
            <text:p>99,7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64</text:p>
          </table:table-cell>
          <table:table-cell office:value-type="float" office:value="412" table:style-name="ce19">
            <text:p>412</text:p>
          </table:table-cell>
          <table:table-cell office:value-type="string" table:style-name="ce16">
            <text:p>Nematerijalna imovina</text:p>
          </table:table-cell>
          <table:table-cell office:value-type="float" office:value="86100" table:style-name="ce17">
            <text:p>86.100,00</text:p>
          </table:table-cell>
          <table:table-cell office:value-type="float" office:value="85854" table:style-name="ce17">
            <text:p>85.854,00</text:p>
          </table:table-cell>
          <table:table-cell office:value-type="currency" office:value="99.7" table:style-name="ce18">
            <text:p>99,7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Kapitalni projekt K100401 Izgradnja pod.zone i aukcijske dvorane</text:p>
          </table:table-cell>
          <table:table-cell table:number-columns-repeated="2" table:style-name="ce26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currency" office:value="0" table:style-name="ce31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4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currency" office:value="0" table:style-name="ce37">
            <text:p>0,0 %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float" office:value="4" table:style-name="ce15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41" table:style-name="ce15">
            <text:p>41</text:p>
          </table:table-cell>
          <table:table-cell office:value-type="string" table:style-name="ce12">
            <text:p>Rashodi za nabavu neproizvedene imov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65</text:p>
          </table:table-cell>
          <table:table-cell office:value-type="float" office:value="412" table:style-name="ce19">
            <text:p>412</text:p>
          </table:table-cell>
          <table:table-cell office:value-type="string" table:style-name="ce16">
            <text:p>Nematerijalna imovin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Kapitalni projekt K100402 Izgradnja i modernizacija cesta</text:p>
          </table:table-cell>
          <table:table-cell table:number-columns-repeated="2" table:style-name="ce26"/>
          <table:table-cell office:value-type="float" office:value="118760" table:style-name="ce27">
            <text:p>118.760,00</text:p>
          </table:table-cell>
          <table:table-cell office:value-type="float" office:value="121770" table:style-name="ce27">
            <text:p>121.770,00</text:p>
          </table:table-cell>
          <table:table-cell office:value-type="currency" office:value="102.5" table:style-name="ce28">
            <text:p>102,5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118760" table:style-name="ce30">
            <text:p>118.760,00</text:p>
          </table:table-cell>
          <table:table-cell office:value-type="float" office:value="121770" table:style-name="ce30">
            <text:p>121.770,00</text:p>
          </table:table-cell>
          <table:table-cell office:value-type="currency" office:value="102.5" table:style-name="ce31">
            <text:p>102,5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118760" table:style-name="ce33">
            <text:p>118.760,00</text:p>
          </table:table-cell>
          <table:table-cell office:value-type="float" office:value="121770" table:style-name="ce33">
            <text:p>121.770,00</text:p>
          </table:table-cell>
          <table:table-cell office:value-type="currency" office:value="102.5" table:style-name="ce34">
            <text:p>102,5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118760" table:style-name="ce36">
            <text:p>118.760,00</text:p>
          </table:table-cell>
          <table:table-cell office:value-type="float" office:value="121770" table:style-name="ce36">
            <text:p>121.770,00</text:p>
          </table:table-cell>
          <table:table-cell office:value-type="currency" office:value="102.5" table:style-name="ce37">
            <text:p>102,5 %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float" office:value="4" table:style-name="ce15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118760" table:style-name="ce13">
            <text:p>118.760,00</text:p>
          </table:table-cell>
          <table:table-cell office:value-type="float" office:value="121770" table:style-name="ce13">
            <text:p>121.770,00</text:p>
          </table:table-cell>
          <table:table-cell office:value-type="currency" office:value="102.5" table:style-name="ce14">
            <text:p>102,5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42" table:style-name="ce15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118760" table:style-name="ce13">
            <text:p>118.760,00</text:p>
          </table:table-cell>
          <table:table-cell office:value-type="float" office:value="121770" table:style-name="ce13">
            <text:p>121.770,00</text:p>
          </table:table-cell>
          <table:table-cell office:value-type="currency" office:value="102.5" table:style-name="ce14">
            <text:p>102,5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66</text:p>
          </table:table-cell>
          <table:table-cell office:value-type="float" office:value="421" table:style-name="ce19">
            <text:p>421</text:p>
          </table:table-cell>
          <table:table-cell office:value-type="string" table:style-name="ce16">
            <text:p>Građevinski objekti</text:p>
          </table:table-cell>
          <table:table-cell office:value-type="float" office:value="118760" table:style-name="ce17">
            <text:p>118.760,00</text:p>
          </table:table-cell>
          <table:table-cell office:value-type="float" office:value="121770" table:style-name="ce17">
            <text:p>121.770,00</text:p>
          </table:table-cell>
          <table:table-cell office:value-type="currency" office:value="102.5" table:style-name="ce18">
            <text:p>102,5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Kapitalni projekt K100403 Rekonstrukcija niskonaponske mreže i javne rasvjete</text:p>
          </table:table-cell>
          <table:table-cell table:number-columns-repeated="2" table:style-name="ce26"/>
          <table:table-cell office:value-type="float" office:value="46000" table:style-name="ce27">
            <text:p>46.000,00</text:p>
          </table:table-cell>
          <table:table-cell office:value-type="float" office:value="45485.4" table:style-name="ce27">
            <text:p>45.485,40</text:p>
          </table:table-cell>
          <table:table-cell office:value-type="currency" office:value="98.9" table:style-name="ce28">
            <text:p>98,9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46000" table:style-name="ce30">
            <text:p>46.000,00</text:p>
          </table:table-cell>
          <table:table-cell office:value-type="float" office:value="45485.4" table:style-name="ce30">
            <text:p>45.485,40</text:p>
          </table:table-cell>
          <table:table-cell office:value-type="currency" office:value="98.9" table:style-name="ce31">
            <text:p>98,9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46000" table:style-name="ce33">
            <text:p>46.000,00</text:p>
          </table:table-cell>
          <table:table-cell office:value-type="float" office:value="45485.4" table:style-name="ce33">
            <text:p>45.485,40</text:p>
          </table:table-cell>
          <table:table-cell office:value-type="currency" office:value="98.9" table:style-name="ce34">
            <text:p>98,9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46000" table:style-name="ce36">
            <text:p>46.000,00</text:p>
          </table:table-cell>
          <table:table-cell office:value-type="float" office:value="45485.4" table:style-name="ce36">
            <text:p>45.485,40</text:p>
          </table:table-cell>
          <table:table-cell office:value-type="currency" office:value="98.9" table:style-name="ce37">
            <text:p>98,9 %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float" office:value="4" table:style-name="ce15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46000" table:style-name="ce13">
            <text:p>46.000,00</text:p>
          </table:table-cell>
          <table:table-cell office:value-type="float" office:value="45485.4" table:style-name="ce13">
            <text:p>45.485,40</text:p>
          </table:table-cell>
          <table:table-cell office:value-type="currency" office:value="98.9" table:style-name="ce14">
            <text:p>98,9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42" table:style-name="ce15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46000" table:style-name="ce13">
            <text:p>46.000,00</text:p>
          </table:table-cell>
          <table:table-cell office:value-type="float" office:value="45485.4" table:style-name="ce13">
            <text:p>45.485,40</text:p>
          </table:table-cell>
          <table:table-cell office:value-type="currency" office:value="98.9" table:style-name="ce14">
            <text:p>98,9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67</text:p>
          </table:table-cell>
          <table:table-cell office:value-type="float" office:value="421" table:style-name="ce19">
            <text:p>421</text:p>
          </table:table-cell>
          <table:table-cell office:value-type="string" table:style-name="ce16">
            <text:p>Građevinski objekti</text:p>
          </table:table-cell>
          <table:table-cell office:value-type="float" office:value="46000" table:style-name="ce17">
            <text:p>46.000,00</text:p>
          </table:table-cell>
          <table:table-cell office:value-type="float" office:value="45485.4" table:style-name="ce17">
            <text:p>45.485,40</text:p>
          </table:table-cell>
          <table:table-cell office:value-type="currency" office:value="98.9" table:style-name="ce18">
            <text:p>98,9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Kapitalni projekt K100405 Izgradnja dječjeg vrtića</text:p>
          </table:table-cell>
          <table:table-cell table:number-columns-repeated="2" table:style-name="ce26"/>
          <table:table-cell office:value-type="float" office:value="691912.41" table:style-name="ce27">
            <text:p>691.912,41</text:p>
          </table:table-cell>
          <table:table-cell office:value-type="float" office:value="691912.41" table:style-name="ce27">
            <text:p>691.912,41</text:p>
          </table:table-cell>
          <table:table-cell office:value-type="currency" office:value="100" table:style-name="ce28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691912.41" table:style-name="ce30">
            <text:p>691.912,41</text:p>
          </table:table-cell>
          <table:table-cell office:value-type="float" office:value="691912.41" table:style-name="ce30">
            <text:p>691.912,41</text:p>
          </table:table-cell>
          <table:table-cell office:value-type="currency" office:value="100" table:style-name="ce31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691912.41" table:style-name="ce33">
            <text:p>691.912,41</text:p>
          </table:table-cell>
          <table:table-cell office:value-type="float" office:value="691912.41" table:style-name="ce33">
            <text:p>691.912,41</text:p>
          </table:table-cell>
          <table:table-cell office:value-type="currency" office:value="100" table:style-name="ce34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691912.41" table:style-name="ce36">
            <text:p>691.912,41</text:p>
          </table:table-cell>
          <table:table-cell office:value-type="float" office:value="691912.41" table:style-name="ce36">
            <text:p>691.912,41</text:p>
          </table:table-cell>
          <table:table-cell office:value-type="currency" office:value="100" table:style-name="ce37">
            <text:p>100,0 %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float" office:value="4" table:style-name="ce15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691912.41" table:style-name="ce13">
            <text:p>691.912,41</text:p>
          </table:table-cell>
          <table:table-cell office:value-type="float" office:value="691912.41" table:style-name="ce13">
            <text:p>691.912,41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42" table:style-name="ce15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691912.41" table:style-name="ce13">
            <text:p>691.912,41</text:p>
          </table:table-cell>
          <table:table-cell office:value-type="float" office:value="691912.41" table:style-name="ce13">
            <text:p>691.912,41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68</text:p>
          </table:table-cell>
          <table:table-cell office:value-type="float" office:value="421" table:style-name="ce19">
            <text:p>421</text:p>
          </table:table-cell>
          <table:table-cell office:value-type="string" table:style-name="ce16">
            <text:p>Građevinski objekti</text:p>
          </table:table-cell>
          <table:table-cell office:value-type="float" office:value="691912.41" table:style-name="ce17">
            <text:p>691.912,41</text:p>
          </table:table-cell>
          <table:table-cell office:value-type="float" office:value="691912.41" table:style-name="ce17">
            <text:p>691.912,41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Kapitalni projekt K100406 Izgradnja plinske i vodovodne mreže</text:p>
          </table:table-cell>
          <table:table-cell table:number-columns-repeated="2" table:style-name="ce26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currency" office:value="0" table:style-name="ce31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4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currency" office:value="0" table:style-name="ce37">
            <text:p>0,0 %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float" office:value="4" table:style-name="ce15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42" table:style-name="ce15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67</text:p>
          </table:table-cell>
          <table:table-cell office:value-type="float" office:value="421" table:style-name="ce19">
            <text:p>421</text:p>
          </table:table-cell>
          <table:table-cell office:value-type="string" table:style-name="ce16">
            <text:p>Građevinski objek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Kapitalni projekt K100409 Projektna dokumentacija za kanalizaciju</text:p>
          </table:table-cell>
          <table:table-cell table:number-columns-repeated="2" table:style-name="ce26"/>
          <table:table-cell office:value-type="float" office:value="33600" table:style-name="ce27">
            <text:p>33.600,00</text:p>
          </table:table-cell>
          <table:table-cell office:value-type="float" office:value="33593.06" table:style-name="ce27">
            <text:p>33.593,06</text:p>
          </table:table-cell>
          <table:table-cell office:value-type="currency" office:value="100" table:style-name="ce28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33600" table:style-name="ce30">
            <text:p>33.600,00</text:p>
          </table:table-cell>
          <table:table-cell office:value-type="float" office:value="33593.06" table:style-name="ce30">
            <text:p>33.593,06</text:p>
          </table:table-cell>
          <table:table-cell office:value-type="currency" office:value="100" table:style-name="ce31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33600" table:style-name="ce33">
            <text:p>33.600,00</text:p>
          </table:table-cell>
          <table:table-cell office:value-type="float" office:value="33593.06" table:style-name="ce33">
            <text:p>33.593,06</text:p>
          </table:table-cell>
          <table:table-cell office:value-type="currency" office:value="100" table:style-name="ce34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33600" table:style-name="ce36">
            <text:p>33.600,00</text:p>
          </table:table-cell>
          <table:table-cell office:value-type="float" office:value="33593.06" table:style-name="ce36">
            <text:p>33.593,06</text:p>
          </table:table-cell>
          <table:table-cell office:value-type="currency" office:value="100" table:style-name="ce37">
            <text:p>100,0 %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float" office:value="4" table:style-name="ce15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33600" table:style-name="ce13">
            <text:p>33.600,00</text:p>
          </table:table-cell>
          <table:table-cell office:value-type="float" office:value="33593.06" table:style-name="ce13">
            <text:p>33.593,06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5">
          <table:table-cell table:style-name="ce12"/>
          <table:table-cell office:value-type="float" office:value="41" table:style-name="ce15">
            <text:p>41</text:p>
          </table:table-cell>
          <table:table-cell office:value-type="string" table:style-name="ce12">
            <text:p>Rashodi za nabavu neproizvedene imovine</text:p>
          </table:table-cell>
          <table:table-cell office:value-type="float" office:value="33600" table:style-name="ce13">
            <text:p>33.600,00</text:p>
          </table:table-cell>
          <table:table-cell office:value-type="float" office:value="33593.06" table:style-name="ce13">
            <text:p>33.593,06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70</text:p>
          </table:table-cell>
          <table:table-cell office:value-type="float" office:value="412" table:style-name="ce19">
            <text:p>412</text:p>
          </table:table-cell>
          <table:table-cell office:value-type="string" table:style-name="ce16">
            <text:p>Nematerijalna imovina</text:p>
          </table:table-cell>
          <table:table-cell office:value-type="float" office:value="33600" table:style-name="ce17">
            <text:p>33.600,00</text:p>
          </table:table-cell>
          <table:table-cell office:value-type="float" office:value="33593.06" table:style-name="ce17">
            <text:p>33.593,06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Kapitalni projekt K100410 Sufinanciranje projektiranja pristaništa na rijeci Savi</text:p>
          </table:table-cell>
          <table:table-cell table:number-columns-repeated="2" table:style-name="ce26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currency" office:value="0" table:style-name="ce31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4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currency" office:value="0" table:style-name="ce37">
            <text:p>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6" table:style-name="ce15">
            <text:p>36</text:p>
          </table:table-cell>
          <table:table-cell office:value-type="string" table:style-name="ce12">
            <text:p>Potpor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71</text:p>
          </table:table-cell>
          <table:table-cell office:value-type="float" office:value="363" table:style-name="ce19">
            <text:p>363</text:p>
          </table:table-cell>
          <table:table-cell office:value-type="string" table:style-name="ce16">
            <text:p>Potpore unutar općeg proračun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3">
            <text:p>Program 500 Program javnih potreba u kulturi</text:p>
          </table:table-cell>
          <table:table-cell table:number-columns-repeated="2" table:style-name="ce23"/>
          <table:table-cell office:value-type="float" office:value="388001.25" table:style-name="ce24">
            <text:p>388.001,25</text:p>
          </table:table-cell>
          <table:table-cell office:value-type="float" office:value="398542.81" table:style-name="ce24">
            <text:p>398.542,81</text:p>
          </table:table-cell>
          <table:table-cell office:value-type="currency" office:value="102.7" table:style-name="ce25">
            <text:p>102,7 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Aktivnost A100501 Djelatnost knjižnice</text:p>
          </table:table-cell>
          <table:table-cell table:number-columns-repeated="2" table:style-name="ce26"/>
          <table:table-cell office:value-type="float" office:value="137695" table:style-name="ce27">
            <text:p>137.695,00</text:p>
          </table:table-cell>
          <table:table-cell office:value-type="float" office:value="138554.57" table:style-name="ce27">
            <text:p>138.554,57</text:p>
          </table:table-cell>
          <table:table-cell office:value-type="currency" office:value="100.6" table:style-name="ce28">
            <text:p>100,6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8 <text:s text:c="2"/>"REKREACIJA, KULTURA I RELIGIJA"</text:p>
          </table:table-cell>
          <table:table-cell table:number-columns-repeated="2" table:style-name="ce29"/>
          <table:table-cell office:value-type="float" office:value="137695" table:style-name="ce30">
            <text:p>137.695,00</text:p>
          </table:table-cell>
          <table:table-cell office:value-type="float" office:value="138554.57" table:style-name="ce30">
            <text:p>138.554,57</text:p>
          </table:table-cell>
          <table:table-cell office:value-type="currency" office:value="100.6" table:style-name="ce31">
            <text:p>100,6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82 <text:s/>SLUŽBE KULTURE</text:p>
          </table:table-cell>
          <table:table-cell table:number-columns-repeated="2" table:style-name="ce32"/>
          <table:table-cell office:value-type="float" office:value="137695" table:style-name="ce33">
            <text:p>137.695,00</text:p>
          </table:table-cell>
          <table:table-cell office:value-type="float" office:value="138554.57" table:style-name="ce33">
            <text:p>138.554,57</text:p>
          </table:table-cell>
          <table:table-cell office:value-type="currency" office:value="100.6" table:style-name="ce34">
            <text:p>100,6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820 SLUŽBE KULTURE</text:p>
          </table:table-cell>
          <table:table-cell table:number-columns-repeated="2" table:style-name="ce35"/>
          <table:table-cell office:value-type="float" office:value="137695" table:style-name="ce36">
            <text:p>137.695,00</text:p>
          </table:table-cell>
          <table:table-cell office:value-type="float" office:value="138554.57" table:style-name="ce36">
            <text:p>138.554,57</text:p>
          </table:table-cell>
          <table:table-cell office:value-type="currency" office:value="100.6" table:style-name="ce37">
            <text:p>100,6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137695" table:style-name="ce13">
            <text:p>137.695,00</text:p>
          </table:table-cell>
          <table:table-cell office:value-type="float" office:value="138554.57" table:style-name="ce13">
            <text:p>138.554,57</text:p>
          </table:table-cell>
          <table:table-cell office:value-type="currency" office:value="100.6" table:style-name="ce14">
            <text:p>100,6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1" table:style-name="ce15">
            <text:p>31</text:p>
          </table:table-cell>
          <table:table-cell office:value-type="string" table:style-name="ce12">
            <text:p>Rashodi za zaposlene</text:p>
          </table:table-cell>
          <table:table-cell office:value-type="float" office:value="72095" table:style-name="ce13">
            <text:p>72.095,00</text:p>
          </table:table-cell>
          <table:table-cell office:value-type="float" office:value="72124.37" table:style-name="ce13">
            <text:p>72.124,37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72</text:p>
          </table:table-cell>
          <table:table-cell office:value-type="float" office:value="311" table:style-name="ce19">
            <text:p>311</text:p>
          </table:table-cell>
          <table:table-cell office:value-type="string" table:style-name="ce16">
            <text:p>Plaće (Brutto)</text:p>
          </table:table-cell>
          <table:table-cell office:value-type="float" office:value="60300" table:style-name="ce17">
            <text:p>60.300,00</text:p>
          </table:table-cell>
          <table:table-cell office:value-type="float" office:value="60259.72" table:style-name="ce17">
            <text:p>60.259,72</text:p>
          </table:table-cell>
          <table:table-cell office:value-type="currency" office:value="99.9" table:style-name="ce18">
            <text:p>99,9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73</text:p>
          </table:table-cell>
          <table:table-cell office:value-type="float" office:value="312" table:style-name="ce19">
            <text:p>312</text:p>
          </table:table-cell>
          <table:table-cell office:value-type="string" table:style-name="ce16">
            <text:p>Ostali rashodi za zaposlene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74</text:p>
          </table:table-cell>
          <table:table-cell office:value-type="float" office:value="313" table:style-name="ce19">
            <text:p>313</text:p>
          </table:table-cell>
          <table:table-cell office:value-type="string" table:style-name="ce16">
            <text:p>Doprinosi na plaće</text:p>
          </table:table-cell>
          <table:table-cell office:value-type="float" office:value="9270" table:style-name="ce17">
            <text:p>9.270,00</text:p>
          </table:table-cell>
          <table:table-cell office:value-type="float" office:value="9340.27" table:style-name="ce17">
            <text:p>9.340,27</text:p>
          </table:table-cell>
          <table:table-cell office:value-type="currency" office:value="100.8" table:style-name="ce18">
            <text:p>100,8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75</text:p>
          </table:table-cell>
          <table:table-cell office:value-type="float" office:value="313" table:style-name="ce19">
            <text:p>313</text:p>
          </table:table-cell>
          <table:table-cell office:value-type="string" table:style-name="ce16">
            <text:p>Doprinosi na plaće</text:p>
          </table:table-cell>
          <table:table-cell office:value-type="float" office:value="1025" table:style-name="ce17">
            <text:p>1.025,00</text:p>
          </table:table-cell>
          <table:table-cell office:value-type="float" office:value="1024.3800000000001" table:style-name="ce17">
            <text:p>1.024,38</text:p>
          </table:table-cell>
          <table:table-cell office:value-type="currency" office:value="99.9" table:style-name="ce18">
            <text:p>99,9 %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24600" table:style-name="ce13">
            <text:p>24.600,00</text:p>
          </table:table-cell>
          <table:table-cell office:value-type="float" office:value="25254.47" table:style-name="ce13">
            <text:p>25.254,47</text:p>
          </table:table-cell>
          <table:table-cell office:value-type="currency" office:value="102.7" table:style-name="ce14">
            <text:p>102,7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76</text:p>
          </table:table-cell>
          <table:table-cell office:value-type="float" office:value="321" table:style-name="ce19">
            <text:p>321</text:p>
          </table:table-cell>
          <table:table-cell office:value-type="string" table:style-name="ce16">
            <text:p>Naknade troškova zaposlenim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77</text:p>
          </table:table-cell>
          <table:table-cell office:value-type="float" office:value="321" table:style-name="ce19">
            <text:p>321</text:p>
          </table:table-cell>
          <table:table-cell office:value-type="string" table:style-name="ce16">
            <text:p>Naknade troškova zaposlenim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78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3900" table:style-name="ce17">
            <text:p>3.900,00</text:p>
          </table:table-cell>
          <table:table-cell office:value-type="float" office:value="3803.45" table:style-name="ce17">
            <text:p>3.803,45</text:p>
          </table:table-cell>
          <table:table-cell office:value-type="currency" office:value="97.5" table:style-name="ce18">
            <text:p>97,5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79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2450" table:style-name="ce17">
            <text:p>2.450,00</text:p>
          </table:table-cell>
          <table:table-cell office:value-type="float" office:value="2734.51" table:style-name="ce17">
            <text:p>2.734,51</text:p>
          </table:table-cell>
          <table:table-cell office:value-type="currency" office:value="111.6" table:style-name="ce18">
            <text:p>111,6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80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81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4000" table:style-name="ce17">
            <text:p>4.000,00</text:p>
          </table:table-cell>
          <table:table-cell office:value-type="float" office:value="4163.24" table:style-name="ce17">
            <text:p>4.163,24</text:p>
          </table:table-cell>
          <table:table-cell office:value-type="currency" office:value="104.1" table:style-name="ce18">
            <text:p>104,1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82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9500" table:style-name="ce17">
            <text:p>9.500,00</text:p>
          </table:table-cell>
          <table:table-cell office:value-type="float" office:value="9501.2800000000007" table:style-name="ce17">
            <text:p>9.501,28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83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4000" table:style-name="ce17">
            <text:p>4.000,00</text:p>
          </table:table-cell>
          <table:table-cell office:value-type="float" office:value="4187.43" table:style-name="ce17">
            <text:p>4.187,43</text:p>
          </table:table-cell>
          <table:table-cell office:value-type="currency" office:value="104.7" table:style-name="ce18">
            <text:p>104,7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84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85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450" table:style-name="ce17">
            <text:p>450,00</text:p>
          </table:table-cell>
          <table:table-cell office:value-type="float" office:value="655.05999999999995" table:style-name="ce17">
            <text:p>655,06</text:p>
          </table:table-cell>
          <table:table-cell office:value-type="currency" office:value="145.6" table:style-name="ce18">
            <text:p>145,6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086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87</text:p>
          </table:table-cell>
          <table:table-cell office:value-type="float" office:value="329" table:style-name="ce19">
            <text:p>329</text:p>
          </table:table-cell>
          <table:table-cell office:value-type="string" table:style-name="ce16">
            <text:p>Ostali nespomenuti rashodi poslovanja</text:p>
          </table:table-cell>
          <table:table-cell office:value-type="float" office:value="300" table:style-name="ce17">
            <text:p>300,00</text:p>
          </table:table-cell>
          <table:table-cell office:value-type="float" office:value="209.5" table:style-name="ce17">
            <text:p>209,50</text:p>
          </table:table-cell>
          <table:table-cell office:value-type="currency" office:value="69.8" table:style-name="ce18">
            <text:p>69,8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088</text:p>
          </table:table-cell>
          <table:table-cell office:value-type="float" office:value="329" table:style-name="ce19">
            <text:p>329</text:p>
          </table:table-cell>
          <table:table-cell office:value-type="string" table:style-name="ce16">
            <text:p>Ostali nespomenuti rashodi poslovanj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34" table:style-name="ce15">
            <text:p>34</text:p>
          </table:table-cell>
          <table:table-cell office:value-type="string" table:style-name="ce12">
            <text:p>Financijski rashodi</text:p>
          </table:table-cell>
          <table:table-cell office:value-type="float" office:value="1000" table:style-name="ce13">
            <text:p>1.000,00</text:p>
          </table:table-cell>
          <table:table-cell office:value-type="float" office:value="993.87" table:style-name="ce13">
            <text:p>993,87</text:p>
          </table:table-cell>
          <table:table-cell office:value-type="currency" office:value="99.4" table:style-name="ce14">
            <text:p>99,4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089</text:p>
          </table:table-cell>
          <table:table-cell office:value-type="float" office:value="343" table:style-name="ce19">
            <text:p>343</text:p>
          </table:table-cell>
          <table:table-cell office:value-type="string" table:style-name="ce16">
            <text:p>Ostali financijski rashodi</text:p>
          </table:table-cell>
          <table:table-cell office:value-type="float" office:value="1000" table:style-name="ce17">
            <text:p>1.000,00</text:p>
          </table:table-cell>
          <table:table-cell office:value-type="float" office:value="993.87" table:style-name="ce17">
            <text:p>993,87</text:p>
          </table:table-cell>
          <table:table-cell office:value-type="currency" office:value="99.4" table:style-name="ce18">
            <text:p>99,4 %</text:p>
          </table:table-cell>
          <table:table-cell table:number-columns-repeated="16378" table:style-name="ce16"/>
        </table:table-row>
        <table:table-row table:style-name="ro4">
          <table:table-cell table:style-name="ce12"/>
          <table:table-cell office:value-type="float" office:value="38" table:style-name="ce15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40000" table:style-name="ce13">
            <text:p>40.000,00</text:p>
          </table:table-cell>
          <table:table-cell office:value-type="float" office:value="40181.86" table:style-name="ce13">
            <text:p>40.181,86</text:p>
          </table:table-cell>
          <table:table-cell office:value-type="currency" office:value="100.5" table:style-name="ce14">
            <text:p>100,5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90</text:p>
          </table:table-cell>
          <table:table-cell office:value-type="float" office:value="382" table:style-name="ce19">
            <text:p>382</text:p>
          </table:table-cell>
          <table:table-cell office:value-type="string" table:style-name="ce16">
            <text:p>Kapitalne donacije</text:p>
          </table:table-cell>
          <table:table-cell office:value-type="float" office:value="40000" table:style-name="ce17">
            <text:p>40.000,00</text:p>
          </table:table-cell>
          <table:table-cell office:value-type="float" office:value="40181.86" table:style-name="ce17">
            <text:p>40.181,86</text:p>
          </table:table-cell>
          <table:table-cell office:value-type="currency" office:value="100.5" table:style-name="ce18">
            <text:p>100,5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502 Manifestacije u kulturi</text:p>
          </table:table-cell>
          <table:table-cell table:number-columns-repeated="2" table:style-name="ce26"/>
          <table:table-cell office:value-type="float" office:value="60806.25" table:style-name="ce27">
            <text:p>60.806,25</text:p>
          </table:table-cell>
          <table:table-cell office:value-type="float" office:value="66000" table:style-name="ce27">
            <text:p>66.000,00</text:p>
          </table:table-cell>
          <table:table-cell office:value-type="currency" office:value="108.5" table:style-name="ce28">
            <text:p>108,5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8 <text:s text:c="2"/>"REKREACIJA, KULTURA I RELIGIJA"</text:p>
          </table:table-cell>
          <table:table-cell table:number-columns-repeated="2" table:style-name="ce29"/>
          <table:table-cell office:value-type="float" office:value="60806.25" table:style-name="ce30">
            <text:p>60.806,25</text:p>
          </table:table-cell>
          <table:table-cell office:value-type="float" office:value="66000" table:style-name="ce30">
            <text:p>66.000,00</text:p>
          </table:table-cell>
          <table:table-cell office:value-type="currency" office:value="108.5" table:style-name="ce31">
            <text:p>108,5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82 <text:s/>SLUŽBE KULTURE</text:p>
          </table:table-cell>
          <table:table-cell table:number-columns-repeated="2" table:style-name="ce32"/>
          <table:table-cell office:value-type="float" office:value="60806.25" table:style-name="ce33">
            <text:p>60.806,25</text:p>
          </table:table-cell>
          <table:table-cell office:value-type="float" office:value="66000" table:style-name="ce33">
            <text:p>66.000,00</text:p>
          </table:table-cell>
          <table:table-cell office:value-type="currency" office:value="108.5" table:style-name="ce34">
            <text:p>108,5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820 SLUŽBE KULTURE</text:p>
          </table:table-cell>
          <table:table-cell table:number-columns-repeated="2" table:style-name="ce35"/>
          <table:table-cell office:value-type="float" office:value="60806.25" table:style-name="ce36">
            <text:p>60.806,25</text:p>
          </table:table-cell>
          <table:table-cell office:value-type="float" office:value="66000" table:style-name="ce36">
            <text:p>66.000,00</text:p>
          </table:table-cell>
          <table:table-cell office:value-type="currency" office:value="108.5" table:style-name="ce37">
            <text:p>108,5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60806.25" table:style-name="ce13">
            <text:p>60.806,25</text:p>
          </table:table-cell>
          <table:table-cell office:value-type="float" office:value="66000" table:style-name="ce13">
            <text:p>66.000,00</text:p>
          </table:table-cell>
          <table:table-cell office:value-type="currency" office:value="108.5" table:style-name="ce14">
            <text:p>108,5 %</text:p>
          </table:table-cell>
          <table:table-cell table:number-columns-repeated="16378" table:style-name="ce12"/>
        </table:table-row>
        <table:table-row table:style-name="ro4">
          <table:table-cell table:style-name="ce12"/>
          <table:table-cell office:value-type="float" office:value="38" table:style-name="ce15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60806.25" table:style-name="ce13">
            <text:p>60.806,25</text:p>
          </table:table-cell>
          <table:table-cell office:value-type="float" office:value="66000" table:style-name="ce13">
            <text:p>66.000,00</text:p>
          </table:table-cell>
          <table:table-cell office:value-type="currency" office:value="108.5" table:style-name="ce14">
            <text:p>108,5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91</text:p>
          </table:table-cell>
          <table:table-cell office:value-type="float" office:value="381" table:style-name="ce19">
            <text:p>381</text:p>
          </table:table-cell>
          <table:table-cell office:value-type="string" table:style-name="ce16">
            <text:p>Tekuće donacije</text:p>
          </table:table-cell>
          <table:table-cell office:value-type="float" office:value="60806.25" table:style-name="ce17">
            <text:p>60.806,25</text:p>
          </table:table-cell>
          <table:table-cell office:value-type="float" office:value="66000" table:style-name="ce17">
            <text:p>66.000,00</text:p>
          </table:table-cell>
          <table:table-cell office:value-type="currency" office:value="108.5" table:style-name="ce18">
            <text:p>108,5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503 Djelatnost udruga građ.u kulturi, čitaoničkih društava i ostali</text:p>
          </table:table-cell>
          <table:table-cell table:number-columns-repeated="2" table:style-name="ce26"/>
          <table:table-cell office:value-type="float" office:value="30000" table:style-name="ce27">
            <text:p>30.000,00</text:p>
          </table:table-cell>
          <table:table-cell office:value-type="float" office:value="29988.240000000002" table:style-name="ce27">
            <text:p>29.988,24</text:p>
          </table:table-cell>
          <table:table-cell office:value-type="currency" office:value="100" table:style-name="ce28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8 <text:s text:c="2"/>"REKREACIJA, KULTURA I RELIGIJA"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office:value-type="float" office:value="29988.240000000002" table:style-name="ce30">
            <text:p>29.988,24</text:p>
          </table:table-cell>
          <table:table-cell office:value-type="currency" office:value="100" table:style-name="ce31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82 <text:s/>SLUŽBE KULTURE</text:p>
          </table:table-cell>
          <table:table-cell table:number-columns-repeated="2" table:style-name="ce32"/>
          <table:table-cell office:value-type="float" office:value="30000" table:style-name="ce33">
            <text:p>30.000,00</text:p>
          </table:table-cell>
          <table:table-cell office:value-type="float" office:value="29988.240000000002" table:style-name="ce33">
            <text:p>29.988,24</text:p>
          </table:table-cell>
          <table:table-cell office:value-type="currency" office:value="100" table:style-name="ce34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820 SLUŽBE KULTURE</text:p>
          </table:table-cell>
          <table:table-cell table:number-columns-repeated="2" table:style-name="ce35"/>
          <table:table-cell office:value-type="float" office:value="30000" table:style-name="ce36">
            <text:p>30.000,00</text:p>
          </table:table-cell>
          <table:table-cell office:value-type="float" office:value="29988.240000000002" table:style-name="ce36">
            <text:p>29.988,24</text:p>
          </table:table-cell>
          <table:table-cell office:value-type="currency" office:value="100" table:style-name="ce37">
            <text:p>10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30000" table:style-name="ce13">
            <text:p>30.000,00</text:p>
          </table:table-cell>
          <table:table-cell office:value-type="float" office:value="29988.240000000002" table:style-name="ce13">
            <text:p>29.988,24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4">
          <table:table-cell table:style-name="ce12"/>
          <table:table-cell office:value-type="float" office:value="38" table:style-name="ce15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30000" table:style-name="ce13">
            <text:p>30.000,00</text:p>
          </table:table-cell>
          <table:table-cell office:value-type="float" office:value="29988.240000000002" table:style-name="ce13">
            <text:p>29.988,24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92</text:p>
          </table:table-cell>
          <table:table-cell office:value-type="float" office:value="381" table:style-name="ce19">
            <text:p>381</text:p>
          </table:table-cell>
          <table:table-cell office:value-type="string" table:style-name="ce16">
            <text:p>Tekuće donacije</text:p>
          </table:table-cell>
          <table:table-cell office:value-type="float" office:value="30000" table:style-name="ce17">
            <text:p>30.000,00</text:p>
          </table:table-cell>
          <table:table-cell office:value-type="float" office:value="29988.240000000002" table:style-name="ce17">
            <text:p>29.988,24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504 Organiziranje rekreacije i sportskih aktivnosti</text:p>
          </table:table-cell>
          <table:table-cell table:number-columns-repeated="2" table:style-name="ce26"/>
          <table:table-cell office:value-type="float" office:value="149500" table:style-name="ce27">
            <text:p>149.500,00</text:p>
          </table:table-cell>
          <table:table-cell office:value-type="float" office:value="154000" table:style-name="ce27">
            <text:p>154.000,00</text:p>
          </table:table-cell>
          <table:table-cell office:value-type="currency" office:value="103" table:style-name="ce28">
            <text:p>103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8 <text:s text:c="2"/>"REKREACIJA, KULTURA I RELIGIJA"</text:p>
          </table:table-cell>
          <table:table-cell table:number-columns-repeated="2" table:style-name="ce29"/>
          <table:table-cell office:value-type="float" office:value="149500" table:style-name="ce30">
            <text:p>149.500,00</text:p>
          </table:table-cell>
          <table:table-cell office:value-type="float" office:value="154000" table:style-name="ce30">
            <text:p>154.000,00</text:p>
          </table:table-cell>
          <table:table-cell office:value-type="currency" office:value="103" table:style-name="ce31">
            <text:p>103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82 <text:s/>SLUŽBE KULTURE</text:p>
          </table:table-cell>
          <table:table-cell table:number-columns-repeated="2" table:style-name="ce32"/>
          <table:table-cell office:value-type="float" office:value="149500" table:style-name="ce33">
            <text:p>149.500,00</text:p>
          </table:table-cell>
          <table:table-cell office:value-type="float" office:value="154000" table:style-name="ce33">
            <text:p>154.000,00</text:p>
          </table:table-cell>
          <table:table-cell office:value-type="currency" office:value="103" table:style-name="ce34">
            <text:p>103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820 SLUŽBE KULTURE</text:p>
          </table:table-cell>
          <table:table-cell table:number-columns-repeated="2" table:style-name="ce35"/>
          <table:table-cell office:value-type="float" office:value="149500" table:style-name="ce36">
            <text:p>149.500,00</text:p>
          </table:table-cell>
          <table:table-cell office:value-type="float" office:value="154000" table:style-name="ce36">
            <text:p>154.000,00</text:p>
          </table:table-cell>
          <table:table-cell office:value-type="currency" office:value="103" table:style-name="ce37">
            <text:p>103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149500" table:style-name="ce13">
            <text:p>149.500,00</text:p>
          </table:table-cell>
          <table:table-cell office:value-type="float" office:value="154000" table:style-name="ce13">
            <text:p>154.000,00</text:p>
          </table:table-cell>
          <table:table-cell office:value-type="currency" office:value="103" table:style-name="ce14">
            <text:p>103,0 %</text:p>
          </table:table-cell>
          <table:table-cell table:number-columns-repeated="16378" table:style-name="ce12"/>
        </table:table-row>
        <table:table-row table:style-name="ro4">
          <table:table-cell table:style-name="ce12"/>
          <table:table-cell office:value-type="float" office:value="38" table:style-name="ce15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149500" table:style-name="ce13">
            <text:p>149.500,00</text:p>
          </table:table-cell>
          <table:table-cell office:value-type="float" office:value="154000" table:style-name="ce13">
            <text:p>154.000,00</text:p>
          </table:table-cell>
          <table:table-cell office:value-type="currency" office:value="103" table:style-name="ce14">
            <text:p>103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93</text:p>
          </table:table-cell>
          <table:table-cell office:value-type="float" office:value="381" table:style-name="ce19">
            <text:p>381</text:p>
          </table:table-cell>
          <table:table-cell office:value-type="string" table:style-name="ce16">
            <text:p>Tekuće donacije</text:p>
          </table:table-cell>
          <table:table-cell office:value-type="float" office:value="149500" table:style-name="ce17">
            <text:p>149.500,00</text:p>
          </table:table-cell>
          <table:table-cell office:value-type="float" office:value="154000" table:style-name="ce17">
            <text:p>154.000,00</text:p>
          </table:table-cell>
          <table:table-cell office:value-type="currency" office:value="103" table:style-name="ce18">
            <text:p>103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505 Djelatnost turističke zajednice</text:p>
          </table:table-cell>
          <table:table-cell table:number-columns-repeated="2" table:style-name="ce26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8 <text:s text:c="2"/>"REKREACIJA, KULTURA I RELIGIJA"</text:p>
          </table:table-cell>
          <table:table-cell table:number-columns-repeated="2" table:style-name="ce29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currency" office:value="0" table:style-name="ce31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82 <text:s/>SLUŽBE KULTURE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4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820 SLUŽBE KULTURE</text:p>
          </table:table-cell>
          <table:table-cell table:number-columns-repeated="2" table:style-name="ce35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currency" office:value="0" table:style-name="ce37">
            <text:p>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4">
          <table:table-cell table:style-name="ce12"/>
          <table:table-cell office:value-type="float" office:value="38" table:style-name="ce15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94</text:p>
          </table:table-cell>
          <table:table-cell office:value-type="float" office:value="381" table:style-name="ce19">
            <text:p>381</text:p>
          </table:table-cell>
          <table:table-cell office:value-type="string" table:style-name="ce16">
            <text:p>Tekuće donacij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506 Pomoć vjerskim zajednicama</text:p>
          </table:table-cell>
          <table:table-cell table:number-columns-repeated="2" table:style-name="ce26"/>
          <table:table-cell office:value-type="float" office:value="10000" table:style-name="ce27">
            <text:p>10.000,00</text:p>
          </table:table-cell>
          <table:table-cell office:value-type="float" office:value="10000" table:style-name="ce27">
            <text:p>10.000,00</text:p>
          </table:table-cell>
          <table:table-cell office:value-type="currency" office:value="100" table:style-name="ce28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8 <text:s text:c="2"/>"REKREACIJA, KULTURA I RELIGIJA"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currency" office:value="100" table:style-name="ce31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82 <text:s/>SLUŽBE KULTURE</text:p>
          </table:table-cell>
          <table:table-cell table:number-columns-repeated="2" table:style-name="ce32"/>
          <table:table-cell office:value-type="float" office:value="10000" table:style-name="ce33">
            <text:p>10.000,00</text:p>
          </table:table-cell>
          <table:table-cell office:value-type="float" office:value="10000" table:style-name="ce33">
            <text:p>10.000,00</text:p>
          </table:table-cell>
          <table:table-cell office:value-type="currency" office:value="100" table:style-name="ce34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820 SLUŽBE KULTURE</text:p>
          </table:table-cell>
          <table:table-cell table:number-columns-repeated="2" table:style-name="ce35"/>
          <table:table-cell office:value-type="float" office:value="10000" table:style-name="ce36">
            <text:p>10.000,00</text:p>
          </table:table-cell>
          <table:table-cell office:value-type="float" office:value="10000" table:style-name="ce36">
            <text:p>10.000,00</text:p>
          </table:table-cell>
          <table:table-cell office:value-type="currency" office:value="100" table:style-name="ce37">
            <text:p>10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4">
          <table:table-cell table:style-name="ce12"/>
          <table:table-cell office:value-type="float" office:value="38" table:style-name="ce15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95</text:p>
          </table:table-cell>
          <table:table-cell office:value-type="float" office:value="381" table:style-name="ce19">
            <text:p>381</text:p>
          </table:table-cell>
          <table:table-cell office:value-type="string" table:style-name="ce16">
            <text:p>Tekuće donacij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3">
            <text:p>Program 600 Javne ptrebe i usluge u zdravstvu</text:p>
          </table:table-cell>
          <table:table-cell table:number-columns-repeated="2" table:style-name="ce23"/>
          <table:table-cell office:value-type="float" office:value="37075" table:style-name="ce24">
            <text:p>37.075,00</text:p>
          </table:table-cell>
          <table:table-cell office:value-type="float" office:value="34074.69" table:style-name="ce24">
            <text:p>34.074,69</text:p>
          </table:table-cell>
          <table:table-cell office:value-type="currency" office:value="91.9" table:style-name="ce25">
            <text:p>91,9 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Aktivnost A100601 Deratizacija i dezinsekcija</text:p>
          </table:table-cell>
          <table:table-cell table:number-columns-repeated="2" table:style-name="ce26"/>
          <table:table-cell office:value-type="float" office:value="34075" table:style-name="ce27">
            <text:p>34.075,00</text:p>
          </table:table-cell>
          <table:table-cell office:value-type="float" office:value="34074.69" table:style-name="ce27">
            <text:p>34.074,69</text:p>
          </table:table-cell>
          <table:table-cell office:value-type="currency" office:value="100" table:style-name="ce28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7 <text:s text:c="2"/>ZDRAVSTVO</text:p>
          </table:table-cell>
          <table:table-cell table:number-columns-repeated="2" table:style-name="ce29"/>
          <table:table-cell office:value-type="float" office:value="34075" table:style-name="ce30">
            <text:p>34.075,00</text:p>
          </table:table-cell>
          <table:table-cell office:value-type="float" office:value="34074.69" table:style-name="ce30">
            <text:p>34.074,69</text:p>
          </table:table-cell>
          <table:table-cell office:value-type="currency" office:value="100" table:style-name="ce31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76 <text:s/>POSLOVI I USLUGE ZDRAVSTVA KOJI NISU DRUGDJE SVRSTANI</text:p>
          </table:table-cell>
          <table:table-cell table:number-columns-repeated="2" table:style-name="ce32"/>
          <table:table-cell office:value-type="float" office:value="34075" table:style-name="ce33">
            <text:p>34.075,00</text:p>
          </table:table-cell>
          <table:table-cell office:value-type="float" office:value="34074.69" table:style-name="ce33">
            <text:p>34.074,69</text:p>
          </table:table-cell>
          <table:table-cell office:value-type="currency" office:value="100" table:style-name="ce34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760 POSLOVI I USLUGE ZDRAVSTVA KOJI NISU DRUGDJE SVRSTANI</text:p>
          </table:table-cell>
          <table:table-cell table:number-columns-repeated="2" table:style-name="ce35"/>
          <table:table-cell office:value-type="float" office:value="34075" table:style-name="ce36">
            <text:p>34.075,00</text:p>
          </table:table-cell>
          <table:table-cell office:value-type="float" office:value="34074.69" table:style-name="ce36">
            <text:p>34.074,69</text:p>
          </table:table-cell>
          <table:table-cell office:value-type="currency" office:value="100" table:style-name="ce37">
            <text:p>10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34075" table:style-name="ce13">
            <text:p>34.075,00</text:p>
          </table:table-cell>
          <table:table-cell office:value-type="float" office:value="34074.69" table:style-name="ce13">
            <text:p>34.074,69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34075" table:style-name="ce13">
            <text:p>34.075,00</text:p>
          </table:table-cell>
          <table:table-cell office:value-type="float" office:value="34074.69" table:style-name="ce13">
            <text:p>34.074,69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96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34075" table:style-name="ce17">
            <text:p>34.075,00</text:p>
          </table:table-cell>
          <table:table-cell office:value-type="float" office:value="34074.69" table:style-name="ce17">
            <text:p>34.074,69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602 Analiza vode</text:p>
          </table:table-cell>
          <table:table-cell table:number-columns-repeated="2" table:style-name="ce26"/>
          <table:table-cell office:value-type="float" office:value="3000" table:style-name="ce27">
            <text:p>3.00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7 <text:s text:c="2"/>ZDRAVSTVO</text:p>
          </table:table-cell>
          <table:table-cell table:number-columns-repeated="2" table:style-name="ce29"/>
          <table:table-cell office:value-type="float" office:value="3000" table:style-name="ce30">
            <text:p>3.000,00</text:p>
          </table:table-cell>
          <table:table-cell office:value-type="float" office:value="0" table:style-name="ce30">
            <text:p>0,00</text:p>
          </table:table-cell>
          <table:table-cell office:value-type="currency" office:value="0" table:style-name="ce31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76 <text:s/>POSLOVI I USLUGE ZDRAVSTVA KOJI NISU DRUGDJE SVRSTANI</text:p>
          </table:table-cell>
          <table:table-cell table:number-columns-repeated="2" table:style-name="ce32"/>
          <table:table-cell office:value-type="float" office:value="3000" table:style-name="ce33">
            <text:p>3.000,00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4">
            <text:p>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760 POSLOVI I USLUGE ZDRAVSTVA KOJI NISU DRUGDJE SVRSTANI</text:p>
          </table:table-cell>
          <table:table-cell table:number-columns-repeated="2" table:style-name="ce35"/>
          <table:table-cell office:value-type="float" office:value="3000" table:style-name="ce36">
            <text:p>3.000,00</text:p>
          </table:table-cell>
          <table:table-cell office:value-type="float" office:value="0" table:style-name="ce36">
            <text:p>0,00</text:p>
          </table:table-cell>
          <table:table-cell office:value-type="currency" office:value="0" table:style-name="ce37">
            <text:p>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4">
            <text:p>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097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3">
            <text:p>Program 700 Poticanje razvoja poljoprivrede</text:p>
          </table:table-cell>
          <table:table-cell table:number-columns-repeated="2" table:style-name="ce23"/>
          <table:table-cell office:value-type="float" office:value="5150" table:style-name="ce24">
            <text:p>5.150,00</text:p>
          </table:table-cell>
          <table:table-cell office:value-type="float" office:value="4699.74" table:style-name="ce24">
            <text:p>4.699,74</text:p>
          </table:table-cell>
          <table:table-cell office:value-type="currency" office:value="91.3" table:style-name="ce25">
            <text:p>91,3 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ekući projekt T100701 Poticanje poljoprivrede</text:p>
          </table:table-cell>
          <table:table-cell table:number-columns-repeated="2" table:style-name="ce26"/>
          <table:table-cell office:value-type="float" office:value="5150" table:style-name="ce27">
            <text:p>5.150,00</text:p>
          </table:table-cell>
          <table:table-cell office:value-type="float" office:value="4699.74" table:style-name="ce27">
            <text:p>4.699,74</text:p>
          </table:table-cell>
          <table:table-cell office:value-type="currency" office:value="91.3" table:style-name="ce28">
            <text:p>91,3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4 <text:s text:c="2"/>EKONOMSKI POSLOVI</text:p>
          </table:table-cell>
          <table:table-cell table:number-columns-repeated="2" table:style-name="ce29"/>
          <table:table-cell office:value-type="float" office:value="5150" table:style-name="ce30">
            <text:p>5.150,00</text:p>
          </table:table-cell>
          <table:table-cell office:value-type="float" office:value="4699.74" table:style-name="ce30">
            <text:p>4.699,74</text:p>
          </table:table-cell>
          <table:table-cell office:value-type="currency" office:value="91.3" table:style-name="ce31">
            <text:p>91,3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41 <text:s/>"OPĆI EKONOMSKI, TRGOVAČKI I POSLOVI VEZANI UZ RAD"</text:p>
          </table:table-cell>
          <table:table-cell table:number-columns-repeated="2" table:style-name="ce32"/>
          <table:table-cell office:value-type="float" office:value="5150" table:style-name="ce33">
            <text:p>5.150,00</text:p>
          </table:table-cell>
          <table:table-cell office:value-type="float" office:value="4699.74" table:style-name="ce33">
            <text:p>4.699,74</text:p>
          </table:table-cell>
          <table:table-cell office:value-type="currency" office:value="91.3" table:style-name="ce34">
            <text:p>91,3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411 OPĆI EKONOMSKI I TRGOVAČKI POSLOVI</text:p>
          </table:table-cell>
          <table:table-cell table:number-columns-repeated="2" table:style-name="ce35"/>
          <table:table-cell office:value-type="float" office:value="5150" table:style-name="ce36">
            <text:p>5.150,00</text:p>
          </table:table-cell>
          <table:table-cell office:value-type="float" office:value="4699.74" table:style-name="ce36">
            <text:p>4.699,74</text:p>
          </table:table-cell>
          <table:table-cell office:value-type="currency" office:value="91.3" table:style-name="ce37">
            <text:p>91,3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5150" table:style-name="ce13">
            <text:p>5.150,00</text:p>
          </table:table-cell>
          <table:table-cell office:value-type="float" office:value="4699.74" table:style-name="ce13">
            <text:p>4.699,74</text:p>
          </table:table-cell>
          <table:table-cell office:value-type="currency" office:value="91.3" table:style-name="ce14">
            <text:p>91,3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5" table:style-name="ce15">
            <text:p>35</text:p>
          </table:table-cell>
          <table:table-cell office:value-type="string" table:style-name="ce12">
            <text:p>Subvencije</text:p>
          </table:table-cell>
          <table:table-cell office:value-type="float" office:value="5150" table:style-name="ce13">
            <text:p>5.150,00</text:p>
          </table:table-cell>
          <table:table-cell office:value-type="float" office:value="4699.74" table:style-name="ce13">
            <text:p>4.699,74</text:p>
          </table:table-cell>
          <table:table-cell office:value-type="currency" office:value="91.3" table:style-name="ce14">
            <text:p>91,3 %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6">
            <text:p>R0098</text:p>
          </table:table-cell>
          <table:table-cell office:value-type="float" office:value="352" table:style-name="ce19">
            <text:p>352</text:p>
          </table:table-cell>
          <table:table-cell office:value-type="string" table:style-name="ce16">
            <text:p>Subvencije trgovačkim društvima, poljoprivrednicima i obrtnicima, izvan javnog sektora</text:p>
          </table:table-cell>
          <table:table-cell office:value-type="float" office:value="1750" table:style-name="ce17">
            <text:p>1.750,00</text:p>
          </table:table-cell>
          <table:table-cell office:value-type="float" office:value="1316.91" table:style-name="ce17">
            <text:p>1.316,91</text:p>
          </table:table-cell>
          <table:table-cell office:value-type="currency" office:value="75.3" table:style-name="ce18">
            <text:p>75,3 %</text:p>
          </table:table-cell>
          <table:table-cell table:number-columns-repeated="16378" table:style-name="ce16"/>
        </table:table-row>
        <table:table-row table:style-name="ro8">
          <table:table-cell office:value-type="string" table:style-name="ce16">
            <text:p>R0099</text:p>
          </table:table-cell>
          <table:table-cell office:value-type="float" office:value="352" table:style-name="ce19">
            <text:p>352</text:p>
          </table:table-cell>
          <table:table-cell office:value-type="string" table:style-name="ce16">
            <text:p>Subvencije trgovačkim društvima, poljoprivrednicima i obrtnicima, izvan javnog sektora</text:p>
          </table:table-cell>
          <table:table-cell office:value-type="float" office:value="3400" table:style-name="ce17">
            <text:p>3.400,00</text:p>
          </table:table-cell>
          <table:table-cell office:value-type="float" office:value="3382.83" table:style-name="ce17">
            <text:p>3.382,83</text:p>
          </table:table-cell>
          <table:table-cell office:value-type="currency" office:value="99.5" table:style-name="ce18">
            <text:p>99,5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3">
            <text:p>Program 800 Program socijalne skrbi i novčanih davanja</text:p>
          </table:table-cell>
          <table:table-cell table:number-columns-repeated="2" table:style-name="ce23"/>
          <table:table-cell office:value-type="float" office:value="606385" table:style-name="ce24">
            <text:p>606.385,00</text:p>
          </table:table-cell>
          <table:table-cell office:value-type="float" office:value="581619.19999999995" table:style-name="ce24">
            <text:p>581.619,20</text:p>
          </table:table-cell>
          <table:table-cell office:value-type="currency" office:value="95.9" table:style-name="ce25">
            <text:p>95,9 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Aktivnost A100801 Socijalni program - pomoć u novcu pojedincima i obiteljima</text:p>
          </table:table-cell>
          <table:table-cell table:number-columns-repeated="2" table:style-name="ce26"/>
          <table:table-cell office:value-type="float" office:value="117850" table:style-name="ce27">
            <text:p>117.850,00</text:p>
          </table:table-cell>
          <table:table-cell office:value-type="float" office:value="108722.93" table:style-name="ce27">
            <text:p>108.722,93</text:p>
          </table:table-cell>
          <table:table-cell office:value-type="currency" office:value="92.3" table:style-name="ce28">
            <text:p>92,3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10 <text:s text:c="2"/>SOCIJALNA ZAŠTITA</text:p>
          </table:table-cell>
          <table:table-cell table:number-columns-repeated="2" table:style-name="ce29"/>
          <table:table-cell office:value-type="float" office:value="117850" table:style-name="ce30">
            <text:p>117.850,00</text:p>
          </table:table-cell>
          <table:table-cell office:value-type="float" office:value="108722.93" table:style-name="ce30">
            <text:p>108.722,93</text:p>
          </table:table-cell>
          <table:table-cell office:value-type="currency" office:value="92.3" table:style-name="ce31">
            <text:p>92,3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107 <text:s/>SOCIJALNA POMOĆ STANOVNIŠTVU KOJE NIJE OBUHVAĆENO REDOVNIM SOCIJALNIM</text:p>
          </table:table-cell>
          <table:table-cell table:number-columns-repeated="2" table:style-name="ce32"/>
          <table:table-cell office:value-type="float" office:value="117850" table:style-name="ce33">
            <text:p>117.850,00</text:p>
          </table:table-cell>
          <table:table-cell office:value-type="float" office:value="108722.93" table:style-name="ce33">
            <text:p>108.722,93</text:p>
          </table:table-cell>
          <table:table-cell office:value-type="currency" office:value="92.3" table:style-name="ce34">
            <text:p>92,3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1070 SOCIJALNA POMOĆ STANOVNIŠTVU KOJE NIJE OBUHVAĆENO REDOVNIM SOCIJALNIM</text:p>
          </table:table-cell>
          <table:table-cell table:number-columns-repeated="2" table:style-name="ce35"/>
          <table:table-cell office:value-type="float" office:value="117850" table:style-name="ce36">
            <text:p>117.850,00</text:p>
          </table:table-cell>
          <table:table-cell office:value-type="float" office:value="108722.93" table:style-name="ce36">
            <text:p>108.722,93</text:p>
          </table:table-cell>
          <table:table-cell office:value-type="currency" office:value="92.3" table:style-name="ce37">
            <text:p>92,3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117850" table:style-name="ce13">
            <text:p>117.850,00</text:p>
          </table:table-cell>
          <table:table-cell office:value-type="float" office:value="108722.93" table:style-name="ce13">
            <text:p>108.722,93</text:p>
          </table:table-cell>
          <table:table-cell office:value-type="currency" office:value="92.3" table:style-name="ce14">
            <text:p>92,3 %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float" office:value="37" table:style-name="ce15">
            <text:p>37</text:p>
          </table:table-cell>
          <table:table-cell office:value-type="string" table:style-name="ce12">
            <text:p>Naknade građanima i kućanstvima na temelju osiguranja i druge naknade</text:p>
          </table:table-cell>
          <table:table-cell office:value-type="float" office:value="117850" table:style-name="ce13">
            <text:p>117.850,00</text:p>
          </table:table-cell>
          <table:table-cell office:value-type="float" office:value="108722.93" table:style-name="ce13">
            <text:p>108.722,93</text:p>
          </table:table-cell>
          <table:table-cell office:value-type="currency" office:value="92.3" table:style-name="ce14">
            <text:p>92,3 %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6">
            <text:p>R0100</text:p>
          </table:table-cell>
          <table:table-cell office:value-type="float" office:value="372" table:style-name="ce19">
            <text:p>372</text:p>
          </table:table-cell>
          <table:table-cell office:value-type="string" table:style-name="ce16">
            <text:p>Ostale naknade građanima i kućanstvima iz proračuna</text:p>
          </table:table-cell>
          <table:table-cell office:value-type="float" office:value="117850" table:style-name="ce17">
            <text:p>117.850,00</text:p>
          </table:table-cell>
          <table:table-cell office:value-type="float" office:value="108722.93" table:style-name="ce17">
            <text:p>108.722,93</text:p>
          </table:table-cell>
          <table:table-cell office:value-type="currency" office:value="92.3" table:style-name="ce18">
            <text:p>92,3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802 Humanitarna djelatnost Crvenog križa</text:p>
          </table:table-cell>
          <table:table-cell table:number-columns-repeated="2" table:style-name="ce26"/>
          <table:table-cell office:value-type="float" office:value="16230" table:style-name="ce27">
            <text:p>16.230,00</text:p>
          </table:table-cell>
          <table:table-cell office:value-type="float" office:value="16230" table:style-name="ce27">
            <text:p>16.230,00</text:p>
          </table:table-cell>
          <table:table-cell office:value-type="currency" office:value="100" table:style-name="ce28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10 <text:s text:c="2"/>SOCIJALNA ZAŠTITA</text:p>
          </table:table-cell>
          <table:table-cell table:number-columns-repeated="2" table:style-name="ce29"/>
          <table:table-cell office:value-type="float" office:value="16230" table:style-name="ce30">
            <text:p>16.230,00</text:p>
          </table:table-cell>
          <table:table-cell office:value-type="float" office:value="16230" table:style-name="ce30">
            <text:p>16.230,00</text:p>
          </table:table-cell>
          <table:table-cell office:value-type="currency" office:value="100" table:style-name="ce31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107 <text:s/>SOCIJALNA POMOĆ STANOVNIŠTVU KOJE NIJE OBUHVAĆENO REDOVNIM SOCIJALNIM</text:p>
          </table:table-cell>
          <table:table-cell table:number-columns-repeated="2" table:style-name="ce32"/>
          <table:table-cell office:value-type="float" office:value="16230" table:style-name="ce33">
            <text:p>16.230,00</text:p>
          </table:table-cell>
          <table:table-cell office:value-type="float" office:value="16230" table:style-name="ce33">
            <text:p>16.230,00</text:p>
          </table:table-cell>
          <table:table-cell office:value-type="currency" office:value="100" table:style-name="ce34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1070 SOCIJALNA POMOĆ STANOVNIŠTVU KOJE NIJE OBUHVAĆENO REDOVNIM SOCIJALNIM</text:p>
          </table:table-cell>
          <table:table-cell table:number-columns-repeated="2" table:style-name="ce35"/>
          <table:table-cell office:value-type="float" office:value="16230" table:style-name="ce36">
            <text:p>16.230,00</text:p>
          </table:table-cell>
          <table:table-cell office:value-type="float" office:value="16230" table:style-name="ce36">
            <text:p>16.230,00</text:p>
          </table:table-cell>
          <table:table-cell office:value-type="currency" office:value="100" table:style-name="ce37">
            <text:p>10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16230" table:style-name="ce13">
            <text:p>16.230,00</text:p>
          </table:table-cell>
          <table:table-cell office:value-type="float" office:value="16230" table:style-name="ce13">
            <text:p>16.230,00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4">
          <table:table-cell table:style-name="ce12"/>
          <table:table-cell office:value-type="float" office:value="38" table:style-name="ce15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16230" table:style-name="ce13">
            <text:p>16.230,00</text:p>
          </table:table-cell>
          <table:table-cell office:value-type="float" office:value="16230" table:style-name="ce13">
            <text:p>16.230,00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118</text:p>
          </table:table-cell>
          <table:table-cell office:value-type="float" office:value="381" table:style-name="ce19">
            <text:p>381</text:p>
          </table:table-cell>
          <table:table-cell office:value-type="string" table:style-name="ce16">
            <text:p>Tekuće donacije</text:p>
          </table:table-cell>
          <table:table-cell office:value-type="float" office:value="16230" table:style-name="ce17">
            <text:p>16.230,00</text:p>
          </table:table-cell>
          <table:table-cell office:value-type="float" office:value="16230" table:style-name="ce17">
            <text:p>16.230,00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803 Pomoć u kući starim i nemoćnim</text:p>
          </table:table-cell>
          <table:table-cell table:number-columns-repeated="2" table:style-name="ce26"/>
          <table:table-cell office:value-type="float" office:value="452305" table:style-name="ce27">
            <text:p>452.305,00</text:p>
          </table:table-cell>
          <table:table-cell office:value-type="float" office:value="451246.27" table:style-name="ce27">
            <text:p>451.246,27</text:p>
          </table:table-cell>
          <table:table-cell office:value-type="currency" office:value="99.8" table:style-name="ce28">
            <text:p>99,8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10 <text:s text:c="2"/>SOCIJALNA ZAŠTITA</text:p>
          </table:table-cell>
          <table:table-cell table:number-columns-repeated="2" table:style-name="ce29"/>
          <table:table-cell office:value-type="float" office:value="452305" table:style-name="ce30">
            <text:p>452.305,00</text:p>
          </table:table-cell>
          <table:table-cell office:value-type="float" office:value="451246.27" table:style-name="ce30">
            <text:p>451.246,27</text:p>
          </table:table-cell>
          <table:table-cell office:value-type="currency" office:value="99.8" table:style-name="ce31">
            <text:p>99,8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107 <text:s/>SOCIJALNA POMOĆ STANOVNIŠTVU KOJE NIJE OBUHVAĆENO REDOVNIM SOCIJALNIM</text:p>
          </table:table-cell>
          <table:table-cell table:number-columns-repeated="2" table:style-name="ce32"/>
          <table:table-cell office:value-type="float" office:value="452305" table:style-name="ce33">
            <text:p>452.305,00</text:p>
          </table:table-cell>
          <table:table-cell office:value-type="float" office:value="451246.27" table:style-name="ce33">
            <text:p>451.246,27</text:p>
          </table:table-cell>
          <table:table-cell office:value-type="currency" office:value="99.8" table:style-name="ce34">
            <text:p>99,8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1070 SOCIJALNA POMOĆ STANOVNIŠTVU KOJE NIJE OBUHVAĆENO REDOVNIM SOCIJALNIM</text:p>
          </table:table-cell>
          <table:table-cell table:number-columns-repeated="2" table:style-name="ce35"/>
          <table:table-cell office:value-type="float" office:value="452305" table:style-name="ce36">
            <text:p>452.305,00</text:p>
          </table:table-cell>
          <table:table-cell office:value-type="float" office:value="451246.27" table:style-name="ce36">
            <text:p>451.246,27</text:p>
          </table:table-cell>
          <table:table-cell office:value-type="currency" office:value="99.8" table:style-name="ce37">
            <text:p>99,8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452305" table:style-name="ce13">
            <text:p>452.305,00</text:p>
          </table:table-cell>
          <table:table-cell office:value-type="float" office:value="451246.27" table:style-name="ce13">
            <text:p>451.246,27</text:p>
          </table:table-cell>
          <table:table-cell office:value-type="currency" office:value="99.8" table:style-name="ce14">
            <text:p>99,8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1" table:style-name="ce15">
            <text:p>31</text:p>
          </table:table-cell>
          <table:table-cell office:value-type="string" table:style-name="ce12">
            <text:p>Rashodi za zaposlene</text:p>
          </table:table-cell>
          <table:table-cell office:value-type="float" office:value="407050" table:style-name="ce13">
            <text:p>407.050,00</text:p>
          </table:table-cell>
          <table:table-cell office:value-type="float" office:value="405673.38" table:style-name="ce13">
            <text:p>405.673,38</text:p>
          </table:table-cell>
          <table:table-cell office:value-type="currency" office:value="99.7" table:style-name="ce14">
            <text:p>99,7 %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R0101</text:p>
          </table:table-cell>
          <table:table-cell office:value-type="float" office:value="311" table:style-name="ce19">
            <text:p>311</text:p>
          </table:table-cell>
          <table:table-cell office:value-type="string" table:style-name="ce16">
            <text:p>Plaće (Brutto)</text:p>
          </table:table-cell>
          <table:table-cell office:value-type="float" office:value="347000" table:style-name="ce17">
            <text:p>347.000,00</text:p>
          </table:table-cell>
          <table:table-cell office:value-type="float" office:value="345591.03" table:style-name="ce17">
            <text:p>345.591,03</text:p>
          </table:table-cell>
          <table:table-cell office:value-type="currency" office:value="99.6" table:style-name="ce18">
            <text:p>99,6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102</text:p>
          </table:table-cell>
          <table:table-cell office:value-type="float" office:value="313" table:style-name="ce19">
            <text:p>313</text:p>
          </table:table-cell>
          <table:table-cell office:value-type="string" table:style-name="ce16">
            <text:p>Doprinosi na plaće</text:p>
          </table:table-cell>
          <table:table-cell office:value-type="float" office:value="54050" table:style-name="ce17">
            <text:p>54.050,00</text:p>
          </table:table-cell>
          <table:table-cell office:value-type="float" office:value="54188.93" table:style-name="ce17">
            <text:p>54.188,93</text:p>
          </table:table-cell>
          <table:table-cell office:value-type="currency" office:value="100.3" table:style-name="ce18">
            <text:p>100,3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103</text:p>
          </table:table-cell>
          <table:table-cell office:value-type="float" office:value="313" table:style-name="ce19">
            <text:p>313</text:p>
          </table:table-cell>
          <table:table-cell office:value-type="string" table:style-name="ce16">
            <text:p>Doprinosi na plaće</text:p>
          </table:table-cell>
          <table:table-cell office:value-type="float" office:value="6000" table:style-name="ce17">
            <text:p>6.000,00</text:p>
          </table:table-cell>
          <table:table-cell office:value-type="float" office:value="5893.42" table:style-name="ce17">
            <text:p>5.893,42</text:p>
          </table:table-cell>
          <table:table-cell office:value-type="currency" office:value="98.2" table:style-name="ce18">
            <text:p>98,2 %</text:p>
          </table:table-cell>
          <table:table-cell table:number-columns-repeated="16378" table:style-name="ce16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45255" table:style-name="ce13">
            <text:p>45.255,00</text:p>
          </table:table-cell>
          <table:table-cell office:value-type="float" office:value="45572.89" table:style-name="ce13">
            <text:p>45.572,89</text:p>
          </table:table-cell>
          <table:table-cell office:value-type="currency" office:value="100.7" table:style-name="ce14">
            <text:p>100,7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104</text:p>
          </table:table-cell>
          <table:table-cell office:value-type="float" office:value="321" table:style-name="ce19">
            <text:p>321</text:p>
          </table:table-cell>
          <table:table-cell office:value-type="string" table:style-name="ce16">
            <text:p>Naknade troškova zaposlenim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style-name="ce18">
            <text:p>0,0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105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1000" table:style-name="ce17">
            <text:p>1.000,00</text:p>
          </table:table-cell>
          <table:table-cell office:value-type="float" office:value="661.61" table:style-name="ce17">
            <text:p>661,61</text:p>
          </table:table-cell>
          <table:table-cell office:value-type="currency" office:value="66.2" table:style-name="ce18">
            <text:p>66,2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106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10000" table:style-name="ce17">
            <text:p>10.000,00</text:p>
          </table:table-cell>
          <table:table-cell office:value-type="float" office:value="10490.36" table:style-name="ce17">
            <text:p>10.490,36</text:p>
          </table:table-cell>
          <table:table-cell office:value-type="currency" office:value="104.9" table:style-name="ce18">
            <text:p>104,9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107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1000" table:style-name="ce17">
            <text:p>1.000,00</text:p>
          </table:table-cell>
          <table:table-cell office:value-type="float" office:value="1110.46" table:style-name="ce17">
            <text:p>1.110,46</text:p>
          </table:table-cell>
          <table:table-cell office:value-type="currency" office:value="111" table:style-name="ce18">
            <text:p>111,0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108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11000" table:style-name="ce17">
            <text:p>11.000,00</text:p>
          </table:table-cell>
          <table:table-cell office:value-type="float" office:value="10986.86" table:style-name="ce17">
            <text:p>10.986,86</text:p>
          </table:table-cell>
          <table:table-cell office:value-type="currency" office:value="99.9" table:style-name="ce18">
            <text:p>99,9 %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6">
            <text:p>R0109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4000" table:style-name="ce17">
            <text:p>4.000,00</text:p>
          </table:table-cell>
          <table:table-cell office:value-type="float" office:value="3734.98" table:style-name="ce17">
            <text:p>3.734,98</text:p>
          </table:table-cell>
          <table:table-cell office:value-type="currency" office:value="93.4" table:style-name="ce18">
            <text:p>93,4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110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1500" table:style-name="ce17">
            <text:p>1.500,00</text:p>
          </table:table-cell>
          <table:table-cell office:value-type="float" office:value="1686.2" table:style-name="ce17">
            <text:p>1.686,20</text:p>
          </table:table-cell>
          <table:table-cell office:value-type="currency" office:value="112.4" table:style-name="ce18">
            <text:p>112,4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111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12000" table:style-name="ce17">
            <text:p>12.000,00</text:p>
          </table:table-cell>
          <table:table-cell office:value-type="float" office:value="12148.81" table:style-name="ce17">
            <text:p>12.148,81</text:p>
          </table:table-cell>
          <table:table-cell office:value-type="currency" office:value="101.2" table:style-name="ce18">
            <text:p>101,2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112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4755" table:style-name="ce17">
            <text:p>4.755,00</text:p>
          </table:table-cell>
          <table:table-cell office:value-type="float" office:value="4753.6099999999997" table:style-name="ce17">
            <text:p>4.753,61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804 Društvena skrb o djeci i odraslima</text:p>
          </table:table-cell>
          <table:table-cell table:number-columns-repeated="2" table:style-name="ce26"/>
          <table:table-cell office:value-type="float" office:value="20000" table:style-name="ce27">
            <text:p>20.000,00</text:p>
          </table:table-cell>
          <table:table-cell office:value-type="float" office:value="5420" table:style-name="ce27">
            <text:p>5.420,00</text:p>
          </table:table-cell>
          <table:table-cell office:value-type="currency" office:value="27.1" table:style-name="ce28">
            <text:p>27,1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10 <text:s text:c="2"/>SOCIJALNA ZAŠTITA</text:p>
          </table:table-cell>
          <table:table-cell table:number-columns-repeated="2" table:style-name="ce29"/>
          <table:table-cell office:value-type="float" office:value="20000" table:style-name="ce30">
            <text:p>20.000,00</text:p>
          </table:table-cell>
          <table:table-cell office:value-type="float" office:value="5420" table:style-name="ce30">
            <text:p>5.420,00</text:p>
          </table:table-cell>
          <table:table-cell office:value-type="currency" office:value="27.1" table:style-name="ce31">
            <text:p>27,1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107 <text:s/>SOCIJALNA POMOĆ STANOVNIŠTVU KOJE NIJE OBUHVAĆENO REDOVNIM SOCIJALNIM</text:p>
          </table:table-cell>
          <table:table-cell table:number-columns-repeated="2" table:style-name="ce32"/>
          <table:table-cell office:value-type="float" office:value="20000" table:style-name="ce33">
            <text:p>20.000,00</text:p>
          </table:table-cell>
          <table:table-cell office:value-type="float" office:value="5420" table:style-name="ce33">
            <text:p>5.420,00</text:p>
          </table:table-cell>
          <table:table-cell office:value-type="currency" office:value="27.1" table:style-name="ce34">
            <text:p>27,1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1070 SOCIJALNA POMOĆ STANOVNIŠTVU KOJE NIJE OBUHVAĆENO REDOVNIM SOCIJALNIM</text:p>
          </table:table-cell>
          <table:table-cell table:number-columns-repeated="2" table:style-name="ce35"/>
          <table:table-cell office:value-type="float" office:value="20000" table:style-name="ce36">
            <text:p>20.000,00</text:p>
          </table:table-cell>
          <table:table-cell office:value-type="float" office:value="5420" table:style-name="ce36">
            <text:p>5.420,00</text:p>
          </table:table-cell>
          <table:table-cell office:value-type="currency" office:value="27.1" table:style-name="ce37">
            <text:p>27,1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20000" table:style-name="ce13">
            <text:p>20.000,00</text:p>
          </table:table-cell>
          <table:table-cell office:value-type="float" office:value="5420" table:style-name="ce13">
            <text:p>5.420,00</text:p>
          </table:table-cell>
          <table:table-cell office:value-type="currency" office:value="27.1" table:style-name="ce14">
            <text:p>27,1 %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float" office:value="37" table:style-name="ce15">
            <text:p>37</text:p>
          </table:table-cell>
          <table:table-cell office:value-type="string" table:style-name="ce12">
            <text:p>Naknade građanima i kućanstvima na temelju osiguranja i druge naknade</text:p>
          </table:table-cell>
          <table:table-cell office:value-type="float" office:value="20000" table:style-name="ce13">
            <text:p>20.000,00</text:p>
          </table:table-cell>
          <table:table-cell office:value-type="float" office:value="5420" table:style-name="ce13">
            <text:p>5.420,00</text:p>
          </table:table-cell>
          <table:table-cell office:value-type="currency" office:value="27.1" table:style-name="ce14">
            <text:p>27,1 %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6">
            <text:p>R0113</text:p>
          </table:table-cell>
          <table:table-cell office:value-type="float" office:value="372" table:style-name="ce19">
            <text:p>372</text:p>
          </table:table-cell>
          <table:table-cell office:value-type="string" table:style-name="ce16">
            <text:p>Ostale naknade građanima i kućanstvima iz proračuna</text:p>
          </table:table-cell>
          <table:table-cell office:value-type="float" office:value="20000" table:style-name="ce17">
            <text:p>20.000,00</text:p>
          </table:table-cell>
          <table:table-cell office:value-type="float" office:value="5420" table:style-name="ce17">
            <text:p>5.420,00</text:p>
          </table:table-cell>
          <table:table-cell office:value-type="currency" office:value="27.1" table:style-name="ce18">
            <text:p>27,1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3">
            <text:p>Program 900 Javne ustanove predškolskog odgoja i obrazovanja</text:p>
          </table:table-cell>
          <table:table-cell table:number-columns-repeated="2" table:style-name="ce23"/>
          <table:table-cell office:value-type="float" office:value="373850" table:style-name="ce24">
            <text:p>373.850,00</text:p>
          </table:table-cell>
          <table:table-cell office:value-type="float" office:value="385176.28" table:style-name="ce24">
            <text:p>385.176,28</text:p>
          </table:table-cell>
          <table:table-cell office:value-type="currency" office:value="103" table:style-name="ce25">
            <text:p>103,0 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Aktivnost A100901 Program predškoskog odgoja</text:p>
          </table:table-cell>
          <table:table-cell table:number-columns-repeated="2" table:style-name="ce26"/>
          <table:table-cell office:value-type="float" office:value="76400" table:style-name="ce27">
            <text:p>76.400,00</text:p>
          </table:table-cell>
          <table:table-cell office:value-type="float" office:value="76372.320000000007" table:style-name="ce27">
            <text:p>76.372,32</text:p>
          </table:table-cell>
          <table:table-cell office:value-type="currency" office:value="100" table:style-name="ce28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9 <text:s text:c="2"/>OBRAZOVANJE</text:p>
          </table:table-cell>
          <table:table-cell table:number-columns-repeated="2" table:style-name="ce29"/>
          <table:table-cell office:value-type="float" office:value="76400" table:style-name="ce30">
            <text:p>76.400,00</text:p>
          </table:table-cell>
          <table:table-cell office:value-type="float" office:value="76372.320000000007" table:style-name="ce30">
            <text:p>76.372,32</text:p>
          </table:table-cell>
          <table:table-cell office:value-type="currency" office:value="100" table:style-name="ce31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98 <text:s/>USLUGE OBRAZOVANJA KOJE NISU DRUGDJE SVRSTANE</text:p>
          </table:table-cell>
          <table:table-cell table:number-columns-repeated="2" table:style-name="ce32"/>
          <table:table-cell office:value-type="float" office:value="76400" table:style-name="ce33">
            <text:p>76.400,00</text:p>
          </table:table-cell>
          <table:table-cell office:value-type="float" office:value="76372.320000000007" table:style-name="ce33">
            <text:p>76.372,32</text:p>
          </table:table-cell>
          <table:table-cell office:value-type="currency" office:value="100" table:style-name="ce34">
            <text:p>100,0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980 USLUGE OBRAZOVANJA KOJE NISU DRUGDJE SVRSTANE</text:p>
          </table:table-cell>
          <table:table-cell table:number-columns-repeated="2" table:style-name="ce35"/>
          <table:table-cell office:value-type="float" office:value="76400" table:style-name="ce36">
            <text:p>76.400,00</text:p>
          </table:table-cell>
          <table:table-cell office:value-type="float" office:value="76372.320000000007" table:style-name="ce36">
            <text:p>76.372,32</text:p>
          </table:table-cell>
          <table:table-cell office:value-type="currency" office:value="100" table:style-name="ce37">
            <text:p>100,0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76400" table:style-name="ce13">
            <text:p>76.400,00</text:p>
          </table:table-cell>
          <table:table-cell office:value-type="float" office:value="76372.320000000007" table:style-name="ce13">
            <text:p>76.372,32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float" office:value="32" table:style-name="ce15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76400" table:style-name="ce13">
            <text:p>76.400,00</text:p>
          </table:table-cell>
          <table:table-cell office:value-type="float" office:value="76372.320000000007" table:style-name="ce13">
            <text:p>76.372,32</text:p>
          </table:table-cell>
          <table:table-cell office:value-type="currency" office:value="100" table:style-name="ce14">
            <text:p>100,0 %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6">
            <text:p>R0114</text:p>
          </table:table-cell>
          <table:table-cell office:value-type="float" office:value="322" table:style-name="ce19">
            <text:p>322</text:p>
          </table:table-cell>
          <table:table-cell office:value-type="string" table:style-name="ce16">
            <text:p>Rashodi za materijal i energiju</text:p>
          </table:table-cell>
          <table:table-cell office:value-type="float" office:value="4600" table:style-name="ce17">
            <text:p>4.600,00</text:p>
          </table:table-cell>
          <table:table-cell office:value-type="float" office:value="4587.26" table:style-name="ce17">
            <text:p>4.587,26</text:p>
          </table:table-cell>
          <table:table-cell office:value-type="currency" office:value="99.7" table:style-name="ce18">
            <text:p>99,7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R0115</text:p>
          </table:table-cell>
          <table:table-cell office:value-type="float" office:value="323" table:style-name="ce19">
            <text:p>323</text:p>
          </table:table-cell>
          <table:table-cell office:value-type="string" table:style-name="ce16">
            <text:p>Rashodi za usluge</text:p>
          </table:table-cell>
          <table:table-cell office:value-type="float" office:value="71800" table:style-name="ce17">
            <text:p>71.800,00</text:p>
          </table:table-cell>
          <table:table-cell office:value-type="float" office:value="71785.06" table:style-name="ce17">
            <text:p>71.785,06</text:p>
          </table:table-cell>
          <table:table-cell office:value-type="currency" office:value="100" table:style-name="ce18">
            <text:p>100,0 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Aktivnost A100902 Sufinanciranje cijene prijevoza učenika - putnika</text:p>
          </table:table-cell>
          <table:table-cell table:number-columns-repeated="2" table:style-name="ce26"/>
          <table:table-cell office:value-type="float" office:value="297450" table:style-name="ce27">
            <text:p>297.450,00</text:p>
          </table:table-cell>
          <table:table-cell office:value-type="float" office:value="308803.96000000002" table:style-name="ce27">
            <text:p>308.803,96</text:p>
          </table:table-cell>
          <table:table-cell office:value-type="currency" office:value="103.8" table:style-name="ce28">
            <text:p>103,8 %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FUNKCIJSKA KLASIFIKACIJA <text:s/>09 <text:s text:c="2"/>OBRAZOVANJE</text:p>
          </table:table-cell>
          <table:table-cell table:number-columns-repeated="2" table:style-name="ce29"/>
          <table:table-cell office:value-type="float" office:value="297450" table:style-name="ce30">
            <text:p>297.450,00</text:p>
          </table:table-cell>
          <table:table-cell office:value-type="float" office:value="308803.96000000002" table:style-name="ce30">
            <text:p>308.803,96</text:p>
          </table:table-cell>
          <table:table-cell office:value-type="currency" office:value="103.8" table:style-name="ce31">
            <text:p>103,8 %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FUNKCIJSKA KLASIFIKACIJA <text:s/>098 <text:s/>USLUGE OBRAZOVANJA KOJE NISU DRUGDJE SVRSTANE</text:p>
          </table:table-cell>
          <table:table-cell table:number-columns-repeated="2" table:style-name="ce32"/>
          <table:table-cell office:value-type="float" office:value="297450" table:style-name="ce33">
            <text:p>297.450,00</text:p>
          </table:table-cell>
          <table:table-cell office:value-type="float" office:value="308803.96000000002" table:style-name="ce33">
            <text:p>308.803,96</text:p>
          </table:table-cell>
          <table:table-cell office:value-type="currency" office:value="103.8" table:style-name="ce34">
            <text:p>103,8 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UNKCIJSKA KLASIFIKACIJA <text:s/>0980 USLUGE OBRAZOVANJA KOJE NISU DRUGDJE SVRSTANE</text:p>
          </table:table-cell>
          <table:table-cell table:number-columns-repeated="2" table:style-name="ce35"/>
          <table:table-cell office:value-type="float" office:value="297450" table:style-name="ce36">
            <text:p>297.450,00</text:p>
          </table:table-cell>
          <table:table-cell office:value-type="float" office:value="308803.96000000002" table:style-name="ce36">
            <text:p>308.803,96</text:p>
          </table:table-cell>
          <table:table-cell office:value-type="currency" office:value="103.8" table:style-name="ce37">
            <text:p>103,8 %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3" table:style-name="ce15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297450" table:style-name="ce13">
            <text:p>297.450,00</text:p>
          </table:table-cell>
          <table:table-cell office:value-type="float" office:value="308803.96000000002" table:style-name="ce13">
            <text:p>308.803,96</text:p>
          </table:table-cell>
          <table:table-cell office:value-type="currency" office:value="103.8" table:style-name="ce14">
            <text:p>103,8 %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float" office:value="37" table:style-name="ce15">
            <text:p>37</text:p>
          </table:table-cell>
          <table:table-cell office:value-type="string" table:style-name="ce12">
            <text:p>Naknade građanima i kućanstvima na temelju osiguranja i druge naknade</text:p>
          </table:table-cell>
          <table:table-cell office:value-type="float" office:value="297450" table:style-name="ce13">
            <text:p>297.450,00</text:p>
          </table:table-cell>
          <table:table-cell office:value-type="float" office:value="308803.96000000002" table:style-name="ce13">
            <text:p>308.803,96</text:p>
          </table:table-cell>
          <table:table-cell office:value-type="currency" office:value="103.8" table:style-name="ce14">
            <text:p>103,8 %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6">
            <text:p>R0116</text:p>
          </table:table-cell>
          <table:table-cell office:value-type="float" office:value="372" table:style-name="ce19">
            <text:p>372</text:p>
          </table:table-cell>
          <table:table-cell office:value-type="string" table:style-name="ce16">
            <text:p>Ostale naknade građanima i kućanstvima iz proračuna</text:p>
          </table:table-cell>
          <table:table-cell office:value-type="float" office:value="90000" table:style-name="ce17">
            <text:p>90.000,00</text:p>
          </table:table-cell>
          <table:table-cell office:value-type="float" office:value="72000" table:style-name="ce17">
            <text:p>72.000,00</text:p>
          </table:table-cell>
          <table:table-cell office:value-type="currency" office:value="80" table:style-name="ce18">
            <text:p>80,0 %</text:p>
          </table:table-cell>
          <table:table-cell table:number-columns-repeated="16378" table:style-name="ce16"/>
        </table:table-row>
        <table:table-row table:style-name="ro7">
          <table:table-cell office:value-type="string" table:style-name="ce16">
            <text:p>R0117</text:p>
          </table:table-cell>
          <table:table-cell office:value-type="float" office:value="372" table:style-name="ce19">
            <text:p>372</text:p>
          </table:table-cell>
          <table:table-cell office:value-type="string" table:style-name="ce16">
            <text:p>Ostale naknade građanima i kućanstvima iz proračuna</text:p>
          </table:table-cell>
          <table:table-cell office:value-type="float" office:value="207450" table:style-name="ce17">
            <text:p>207.450,00</text:p>
          </table:table-cell>
          <table:table-cell office:value-type="float" office:value="236803.96" table:style-name="ce17">
            <text:p>236.803,96</text:p>
          </table:table-cell>
          <table:table-cell office:value-type="currency" office:value="114.1" table:style-name="ce18">
            <text:p>114,1 %</text:p>
          </table:table-cell>
          <table:table-cell table:number-columns-repeated="16378" table:style-name="ce16"/>
        </table:table-row>
        <table:table-row table:number-rows-repeated="1048142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hr" number:country="HR">
      <number:number number:decimal-places="1" number:min-integer-digits="1" number:grouping="true"/>
      <number:text> </number:text>
      <number:currency-symbol number:language="hr" number:country="HR">%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orisnik</meta:initial-creator>
    <dc:creator>Korisnik</dc:creator>
    <meta:creation-date>2012-03-27T09:41:35Z</meta:creation-date>
    <dc:date>2012-03-27T10:13:36Z</dc:date>
  </office:meta>
</office:document-meta>
</file>